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fo:text-indent="0.3333in"/>
    </style:style>
    <style:style style:name="P4" style:parent-style-name="內文" style:family="paragraph">
      <style:paragraph-properties fo:text-indent="0.3333in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paragraph-properties fo:text-indent="0.3333in"/>
    </style:style>
  </office:automatic-styles>
  <office:body>
    <office:text text:use-soft-page-breaks="true">
      <text:p text:style-name="P1"/>
      <text:p text:style-name="P2">泰國的經濟與政治危機：過去與現在</text:p>
      <text:p text:style-name="P3"/>
      <text:p text:style-name="P4">波瓦薩烏瓦諾</text:p>
      <text:p text:style-name="P5"/>
      <text:p text:style-name="P6">自從1932年由君主專制政體改變為議會民主及君主立憲國家後，泰國見證了許多的經濟及政治危機。本文強調基於社會及歷史脈絡下的泰國憲法改革：泰國由於經濟及社會的騷動，分別導致1997年及2007年的修改憲法。儘管泰國的經濟危機可以歸咎於世界的經濟衰退，但經濟的低迷也觸發了泰國政治危機，諸如大規模的社會衝突以及政變等事件，並被世界廣為報導。本文指出那些憲法改革的觸媒，並且經由檢視泰國政治對立及社會不安的原因及根源，提供了解決方案及未來社會改革的途徑以化解政治對立。此外，過去的改革與危機，揭露了建立一個被人民所接受且信賴之民主體制的必要性—一個能允許人民發聲、並杜絕私人操控以謀求私益的體制。健全的政治改革是民主體制若想長久運行所不可或缺的，泰國在改革時必須考慮到長遠利益，及保障社會各階層人民的利益。</text:p>
      <text:p text:style-name="內文"/>
      <text:p text:style-name="內文">關鍵字：泰國、憲法改革、財政危機、政治危機、社會重分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y</meta:initial-creator>
    <dc:creator>瑞翔 朱</dc:creator>
    <meta:creation-date>2018-10-18T05:44:00Z</meta:creation-date>
    <dc:date>2018-10-18T05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