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333in"/>
    </style:style>
    <style:style style:name="P2" style:parent-style-name="內文" style:family="paragraph">
      <style:paragraph-properties fo:text-indent="0.3333in"/>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office:automatic-styles>
  <office:body>
    <office:text text:use-soft-page-breaks="true">
      <text:p text:style-name="P1">孤立島國與全球公民：由下而上的跨國憲政主義在台灣的發展</text:p>
      <text:p text:style-name="P2"/>
      <text:p text:style-name="P3">張文貞</text:p>
      <text:p text:style-name="P4"/>
      <text:p text:style-name="P5">跨國憲政主義—特別是在國際人權法及內國憲法匯流的面向—已在許多國家、甚或國際機制中萌芽發展。本文探討台灣是否也受到此一匯流趨勢的影響，並進一步深入分析其受影響的程度及可能的原因。本文發現，國際人權法並未被台灣的憲法本文或民主轉型過程中的修憲條文予以法典化<text:span text:style-name="T6">，且</text:span><text:span text:style-name="T7">職司憲法解釋的</text:span><text:span text:style-name="T8">司法</text:span><text:span text:style-name="T9">院大法官</text:span><text:span text:style-name="T10">對於國際人權法的</text:span><text:span text:style-name="T11">引用</text:span><text:span text:style-name="T12">也</text:span><text:span text:style-name="T13">非常</text:span><text:span text:style-name="T14">節制，</text:span><text:span text:style-name="T15">其引用國際人權法的比例</text:span><text:span text:style-name="T16">僅</text:span><text:span text:style-name="T17">占</text:span><text:span text:style-name="T18">解釋</text:span><text:span text:style-name="T19">理由</text:span><text:span text:style-name="T20">及</text:span><text:span text:style-name="T21">多數意見</text:span><text:span text:style-name="T22">書</text:span><text:span text:style-name="T23">的</text:span><text:span text:style-name="T24">1%</text:span><text:span text:style-name="T25">，</text:span><text:span text:style-name="T26">於</text:span><text:span text:style-name="T27">不同意見</text:span><text:span text:style-name="T28">書</text:span><text:span text:style-name="T29">中也僅佔</text:span><text:span text:style-name="T30">3.25%</text:span><text:span text:style-name="T31">。</text:span><text:span text:style-name="T32">不過，值得注意的是，</text:span><text:span text:style-name="T33">本</text:span><text:span text:style-name="T34">文</text:span><text:span text:style-name="T35">發現</text:span><text:span text:style-name="T36">，</text:span><text:span text:style-name="T37">在</text:span><text:span text:style-name="T38">台灣</text:span><text:span text:style-name="T39">有另外一股促進</text:span><text:span text:style-name="T40">內國</text:span><text:span text:style-name="T41">憲</text:span><text:span text:style-name="T42">法</text:span><text:span text:style-name="T43">與國際人權法</text:span><text:span text:style-name="T44">匯流的力量是來自民間團體。</text:span><text:span text:style-name="T45">經由</text:span><text:span text:style-name="T46">檢視</text:span><text:span text:style-name="T47">民間團體對特定國際人權公約的內國引介運動</text:span><text:span text:style-name="T48">，</text:span><text:span text:style-name="T49">本文發現</text:span><text:span text:style-name="T50">民間團體</text:span><text:span text:style-name="T51">及</text:span><text:span text:style-name="T52">內國</text:span><text:span text:style-name="T53">公民</text:span><text:span text:style-name="T54">在引介</text:span><text:span text:style-name="T55">跨</text:span>國的/憲法的<text:span text:style-name="T56">規範</text:span><text:span text:style-name="T57">中，扮演</text:span><text:span text:style-name="T58">著</text:span><text:span text:style-name="T59">關鍵</text:span><text:span text:style-name="T60">角</text:span><text:span text:style-name="T61">色</text:span><text:span text:style-name="T62">，</text:span><text:span text:style-name="T63">可</text:span><text:span text:style-name="T64">定義為</text:span><text:span text:style-name="T65">是</text:span><text:span text:style-name="T66">由下而上的跨國憲政主義</text:span>。藉由這種內國的/跨國的中介代理，這些有全球意識的公民及民間團體建立起一個跨國的/憲法的平台，讓國際人權法以及內國人權法能彼此交流。</text:p>
      <text:p text:style-name="內文"/>
      <text:p text:style-name="內文">關鍵字：跨國憲政主義、國際人權、跨國司法對話、跨國公民社會、非政府組織、民間團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孤島中的國際化公民：台灣的草根跨國憲政主義</dc:title>
    <dc:subject/>
    <meta:initial-creator>Ray</meta:initial-creator>
    <dc:creator>瑞翔 朱</dc:creator>
    <meta:creation-date>2018-10-18T05:44:00Z</meta:creation-date>
    <dc:date>2018-10-18T05:44:00Z</dc:date>
    <meta:template xlink:href="Normal.dotm" xlink:type="simple"/>
    <meta:editing-cycles>2</meta:editing-cycles>
    <meta:editing-duration>PT0S</meta:editing-duration>
    <meta:document-statistic meta:page-count="1" meta:paragraph-count="1" meta:word-count="69" meta:character-count="467" meta:row-count="3" meta:non-whitespace-character-count="399"/>
  </office:meta>
</office:document-meta>
</file>