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4"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5" style:parent-style-name="內文" style:family="paragraph">
      <style:paragraph-properties fo:widows="2" fo:orphans="2"/>
    </style:style>
    <style:style style:name="T6"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style:letter-kerning="false" style:font-size-complex="12pt"/>
    </style:style>
    <style:style style:name="P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8" style:parent-style-name="內文" style:family="paragraph">
      <style:paragraph-properties fo:widows="2" fo:orphans="2"/>
    </style:style>
    <style:style style:name="T9" style:parent-style-name="預設段落字型" style:family="text">
      <style:text-properties style:font-name="新細明體" style:font-name-asian="新細明體" style:font-name-complex="新細明體" style:letter-kerning="false" style:font-size-complex="12pt"/>
    </style:style>
    <style:style style:name="T1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P11" style:parent-style-name="內文" style:family="paragraph">
      <style:paragraph-properties fo:widows="2" fo:orphans="2"/>
    </style:style>
    <style:style style:name="T12"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13"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14" style:parent-style-name="預設段落字型" style:family="text">
      <style:text-properties style:font-name="新細明體" style:font-name-asian="新細明體" style:font-name-complex="新細明體" style:letter-kerning="false" style:font-size-complex="12pt"/>
    </style:style>
    <style:style style:name="T15" style:parent-style-name="預設段落字型" style:family="text">
      <style:text-properties style:font-name="新細明體" style:font-name-asian="新細明體" style:font-name-complex="新細明體" style:letter-kerning="false" style:font-size-complex="12pt"/>
    </style:style>
    <style:style style:name="T16" style:parent-style-name="預設段落字型" style:family="text">
      <style:text-properties style:font-name="新細明體" style:font-name-asian="新細明體" style:font-name-complex="新細明體" style:letter-kerning="false" style:font-size-complex="12pt"/>
    </style:style>
    <style:style style:name="T17"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style:letter-kerning="false" style:font-size-complex="12pt"/>
    </style:style>
    <style:style style:name="T18"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office:automatic-styles>
  <office:body>
    <office:text text:use-soft-page-breaks="true">
      <text:p text:style-name="P1"><text:span text:style-name="T2">Adaptation to Climate Change and Insurance Mechanism: </text:span><text:span text:style-name="T3"><text:line-break/>a Feasible Proposal Based on a Catastrophe Insurance Model for Taiwan</text:span></text:p>
      <text:p text:style-name="P4"/>
      <text:p text:style-name="P5"><text:span text:style-name="T6">Hsin-Chun Wang</text:span></text:p>
      <text:p text:style-name="P7"/>
      <text:p text:style-name="P8"><text:span text:style-name="T9">A</text:span><text:span text:style-name="T10">BSTRACT</text:span></text:p>
      <text:p text:style-name="P11"><text:span text:style-name="T12">    </text:span><text:span text:style-name="T13"><text:line-break/>  </text:span><text:span text:style-name="T14">  In response to mitigating catastrophe risk resulting from climate change ,insurance plays a crucial role in transferring and spreading risk. While little debate exists among scientists and evidences as to whether human activities are significantly causing the trend of increasing global temperatures which will lead to climate change, it is still impossible to predict the effect on climate caused by increasing concentrations of Green House Gases (as GHGs). This also leads to the uncertainty of economic losses due to extreme-weather-related events and increases the difficulties of modelling catastrophe risk to the insurance industry. </text:span><text:span text:style-name="T15"><text:line-break/>    As the uncertainty of climate change risk will significantly affect the insurability of liability relating to tort litigation, it would be essential to discuss the appropriate insurance mechanism to distribute and reallocate catastrophe risk. With regard to liability insurance model mainly based on torts and environmental liability, it should consider not only liability regime for such damage (i.e., negligence, strict, and retroactive) but also the burden of proof regarding causal uncertainty. Therefore, appropriateness of liability insurance would rely on the efficiency of tort-based climate change litigations. </text:span><text:span text:style-name="T16"><text:line-break/>    On the other hand, insurance mechanism based on compensation (e.g.compensation scheme and compulsory insurance) seems to provide with the direct financial protection for victims affected by climate change... Several developed insurance models relating to catastrophe risk (for instance, earthquake fund can be considered as an efficiency model for adaptation to climate change. In this work, the author would focus on the comparative study between liability insurance based on the emitter’s liability and first-party insurance based on the compensation of the victims of climate change. Taking into account with current insurance schemes in Taiwan, this work intends to propose a viable insurance mechanism for adaptation to climate change.</text:span></text:p>
      <text:p text:style-name="內文"><text:span text:style-name="T17">Keywords: </text:span><text:span text:style-name="T18">Climate Change, Catastrophe Insurance, Torts, Liability Insurance,Causation,                       Microinsurance, Environmental Liabi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3:45:00Z</meta:creation-date>
    <dc:date>2018-10-18T03:45:00Z</dc:date>
    <meta:template xlink:href="Normal.dotm" xlink:type="simple"/>
    <meta:editing-cycles>2</meta:editing-cycles>
    <meta:editing-duration>PT0S</meta:editing-duration>
    <meta:document-statistic meta:page-count="1" meta:paragraph-count="4" meta:word-count="346" meta:character-count="2315" meta:row-count="16" meta:non-whitespace-character-count="1973"/>
  </office:meta>
</office:document-meta>
</file>