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論酷刑、殘忍、非人道與不名譽對待 - 聯合國人權事務特別報告員的觀點</text:span></text:p>
      <text:p text:style-name="P3"><text:span text:style-name="T4"><text:line-break/></text:span><text:span text:style-name="T5">Manfred Nowak</text:span></text:p>
      <text:p text:style-name="P6">臺灣大學法律學院很榮幸能夠主辦雷震民主人權紀念講座的一 系列活動。我們特別雀躍能夠邀請到Professor Manfred Nowak，擔任 我們的講者。Professor Manfred Nowak，目前任教於維也納大學法學 院，他亦為聯合國前人權事務特別報告員，主要職務範圍與調查酷刑 相關。今天我們將會有四位傑出的與談人。第一位與談人是鄧衍森教 授，臺灣國際法的權威。接下來的與談人是陳貞如教授，一位前景看 好的國際公法年輕學者 最後兩位與談人是在臺灣非常致力奉獻於人。<text:line-break/><text:line-break/>權保護事務的兩位優秀人權律師：尤柏祥律師與翁國彥律師。尤律師 曾經參與許多與死刑有關之重大刑案之辯護 翁律師是臺北律師公會。人權委員會主委。臺北律師公會長年以來，對於人權的提倡，做出相 當大的貢獻。</text:p>
      <text:p text:style-name="內文"><text:span text:style-name="T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4:16:00Z</meta:creation-date>
    <dc:date>2018-10-18T0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