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INTRODUCTION</text:span><text:span text:style-name="T3"> </text:span><text:span text:style-name="T4"><text:line-break/></text:span><text:span text:style-name="T5"><text:line-break/>It is an honor of this law school to host a series of the Lei Chen Memorial lectures funded by the Lei Chen Memorial Trust on democracy and human rights. We are exceptionally pleased to have Professor Manfred Nowak as our guest speaker. Professor Nowak teaches in the College of Law at Vienna University and is also a former United Nations (UN) Special Rapporteur on Torture. We also have four distinguished discussants today.</text:span><text:span text:style-name="T6"><text:line-break/>The first discussant is Professor Yean-Sen Teng, an authority on international law in Taiwan. He will be followed by Professor Chen-Ju Chen, who is a promising junior scholar on public international law. The last two discussants are two very dedicated and prominent human rights lawyers in Taiwan: Mr. Po-Hsiang Yu who has worked on many major cases involving death penalty and Mr. Kuo-Yen Weng who is a chairperson on the Human Rights Committee of the Taipei Bar Association. The Taipei Bar Association has dedicated a great deal of effort on human rights advocacy in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4:16:00Z</meta:creation-date>
    <dc:date>2018-10-18T04:16:00Z</dc:date>
    <meta:template xlink:href="Normal.dotm" xlink:type="simple"/>
    <meta:editing-cycles>2</meta:editing-cycles>
    <meta:editing-duration>PT0S</meta:editing-duration>
    <meta:document-statistic meta:page-count="1" meta:paragraph-count="2" meta:word-count="152" meta:character-count="1017" meta:row-count="7" meta:non-whitespace-character-count="867"/>
  </office:meta>
</office:document-meta>
</file>