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強調粗體" style:family="text">
      <style:text-properties style:font-name="Times New Roman" style:font-name-complex="Times New Roman" fo:color="#000000"/>
    </style:style>
    <style:style style:name="T8" style:parent-style-name="強調粗體" style:family="text">
      <style:text-properties style:font-name="Times New Roman" style:font-name-complex="Times New Roman" fo:color="#000000"/>
    </style:style>
    <style:style style:name="T9" style:parent-style-name="強調粗體" style:family="text">
      <style:text-properties style:font-name="Times New Roman" style:font-name-complex="Times New Roman" fo:color="#000000"/>
    </style:style>
    <style:style style:name="T10" style:parent-style-name="強調粗體" style:family="text">
      <style:text-properties style:font-name="Times New Roman" style:font-name-complex="Times New Roman" fo:color="#000000"/>
    </style:style>
    <style:style style:name="T11" style:parent-style-name="強調粗體" style:family="text">
      <style:text-properties style:font-name="Times New Roman" style:font-name-complex="Times New Roman" fo:color="#000000"/>
    </style:style>
    <style:style style:name="P12" style:parent-style-name="內文Web" style:family="paragraph">
      <style:text-properties style:font-name="Times New Roman" style:font-name-complex="Times New Roman" fo:color="#000000"/>
    </style:style>
    <style:style style:name="T13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臺灣司法違憲審查的誕生與再生</text:span><text:span text:style-name="T3">──</text:span><text:span text:style-name="T4">創設、賦權與發展</text:span><text:span text:style-name="T5"> </text:span><text:span text:style-name="T6"><text:line-break/></text:span><text:span text:style-name="T7">林</text:span><text:span text:style-name="T8"><text:s/></text:span><text:span text:style-name="T9">建</text:span><text:span text:style-name="T10"><text:s/></text:span><text:span text:style-name="T11">志</text:span></text:p>
      <text:p text:style-name="P12">為什麼臺灣人會認同司法違憲審查？在過去七十年間，什麼因素促成臺灣司法違憲審查的創建、賦權與發展？這是本文所要討論的主要問題。本文一開始簡要介紹幾個解釋司法違憲審查的理論模型，並試圖尋找最吻合臺灣司法違憲審查的理論。然而由於過去臺灣的政治劇變，沒有一個理論可以完整地解釋臺灣的司法違憲審查發展，不同的理論模型只能說明不同階段的臺灣司法違憲審查。在創建時期，憲法法院非常順從，但在轉型時期，如同保險模型所預測的，憲法法院逐漸取回應有的權力與權威。政治環境的不穩定以及缺少過去不容質疑的威權，人們渴望有一個公平且中立的裁決者，而憲法法院正好順勢而起。除了政治操作外，即便是在社會高度分裂的2000年之後，憲法法院也積極、並謹慎的擴張其權力。然而在新興民主國家的脈絡下，司法違憲審查的運作必須特別小心。在一方面來說，司法化的傾<text:s/>向提供憲法法院絕佳的機會參與政治決策的過程，但在另一方面，這<text:s/>也可能造成損及憲法法院威信的政治危機。</text:p>
      <text:p text:style-name="內文Web"><text:span text:style-name="T13">關鍵詞</text:span><text:span text:style-name="T14">：臺灣憲法法院、司法違憲審查、憲法解釋、保險理論、權威留存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00:00Z</meta:creation-date>
    <dc:date>2018-10-18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