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margin-top="0.0694in" fo:margin-bottom="0.0694in"/>
      <style:text-properties style:font-name="新細明體" style:font-name-asian="新細明體" style:font-name-complex="新細明體" style:letter-kerning="false" style:font-size-complex="12pt"/>
    </style:style>
    <style:style style:name="T2" style:parent-style-name="預設段落字型" style:family="text">
      <style:text-properties style:font-name="新細明體" style:font-name-asian="新細明體" style:font-name-complex="新細明體" style:letter-kerning="false" style:font-size-complex="12pt"/>
    </style:style>
    <style:style style:name="T3" style:parent-style-name="預設段落字型" style:family="text">
      <style:text-properties style:font-name="新細明體" style:font-name-asian="新細明體" style:font-name-complex="新細明體" style:letter-kerning="false" style:font-size-complex="12pt"/>
    </style:style>
  </office:automatic-styles>
  <office:body>
    <office:text text:use-soft-page-breaks="true">
      <text:p text:style-name="P1">Japanese Supreme Court: An Introduction<text:line-break/>Norikazu Kawagishi</text:p>
      <text:p text:style-name="內文"><text:span text:style-name="T2">INTRODUCTION</text:span><text:span text:style-name="T3"><text:line-break/>The Japanese Supreme Court has generated a lot of scholarly discussion in recent years, particularly in relation to its constitutional deliberation. Although several South East Asian countries share similar legal heritage, there is a divergence in the constitutional practices of the individual countries. Professor Norikazu Kawagishi shared an in-depth analysis of the Japanese Supreme Court as a constitutional court and its constitutional interpretations since the promulgation of the peace constitution. The discussion illuminates the intricacies that underlie the function of the Supreme Court. Insightful questions were asked and theories proposed as comparisons were undertaken between the various jurisdictions. The discussants approached the topic from very different perspectives. An enlightening lecture unravels the culture inside the judicial benches and its impact on constitutional jurisprude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7:01:00Z</meta:creation-date>
    <dc:date>2018-10-18T07:01:00Z</dc:date>
    <meta:template xlink:href="Normal.dotm" xlink:type="simple"/>
    <meta:editing-cycles>2</meta:editing-cycles>
    <meta:editing-duration>PT0S</meta:editing-duration>
    <meta:document-statistic meta:page-count="1" meta:paragraph-count="1" meta:word-count="146" meta:character-count="983" meta:row-count="6" meta:non-whitespace-character-count="838"/>
  </office:meta>
</office:document-meta>
</file>