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style:style>
  </office:automatic-styles>
  <office:body>
    <office:text text:use-soft-page-breaks="true">
      <text:p text:style-name="P1">ETHAN MICHELSON<text:line-break/>Moderator: PROFESSOR JIUNN-RONG YEH (College of Law, National Taiwan University, Taiwan)<text:line-break/>Speaker: PROFESSOR ETHAN MICHELSON (Department of Sociology and Department of East Asian<text:line-break/>Languages &amp; Cultures, Indiana University-Bloomington, the United States; Maurer School of Law; Indiana<text:line-break/>University-Bloomington, the United States)<text:line-break/><text:line-break/>Discussants (in order of appearance): PROFESSOR WEN-CHEN CHANG<text:line-break/>(College of Law, National Taiwan University, Taiwan) PROFESSOR YUN-CHIEN CHANG<text:line-break/>(Institutum Iurisprudentiae, Academia Sinica, Taiwan) PROFESSOR CHI CHUNG<text:line-break/>(Institutum Iurisprudentiae, Academia Sinica, Taiwan) PROFESSOR CHIA-SHIN HSU<text:line-break/><text:soft-page-break/>(Institutum Iurisprudentiae, Academia Sinica, Taiwan) PROFESSOR TZE-SHIOU CHIEN<text:line-break/>(College of Law, National Taiwan University, Taiwan; Institutum Iurisprudentiae, Academia Sinica, Taiwan)<text:line-break/><text:line-break/>INTRODUCTION<text:line-break/>Growth in the legal profession has had different implications on access to lawyers worldwide. National Taiwan University College of Law is honored to have Professor Ethan Michelson in this roundtable discussion to compare and contrast the trend in supply and access to lawyers in the U.S. and China. Based on his survey, Professor Michelson highlights the expansion of the legal profession in the U.S. and China, and explains the migration of lawyers. Professor Wen-Chen Chang presents a brief comparison of the developments in the legal profession of China and Taiwan. In answering to comments and questions raised by Professor Yun-Chien Chang and other participants, Professor Michelson compares the type of cases practiced by lawyers that make the bulk of work in legal<text:s/><text:soft-page-break/>practice in the U.S. and China. He further explains registration of lawyers in China, and their potential roles in public policy and human righ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NormalWeb" style:display-name="Normal (Web)" style:family="paragraph" style:parent-style-name="Normal">
      <style:paragraph-properties fo:widows="2" fo:orphans="2" fo:margin-top="0.0694in" fo:margin-bottom="0.0694in"/>
      <style:text-properties style:font-name="PMingLiU" style:font-name-asian="PMingLiU" style:font-name-complex="PMingLiU"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word</dc:creator>
    <meta:creation-date>2018-10-18T03:57:00Z</meta:creation-date>
    <dc:date>2018-10-18T03:57:00Z</dc:date>
    <meta:template xlink:href="Normal" xlink:type="simple"/>
    <meta:editing-cycles>2</meta:editing-cycles>
    <meta:editing-duration>PT0S</meta:editing-duration>
    <meta:document-statistic meta:page-count="3" meta:paragraph-count="3" meta:word-count="262" meta:character-count="1753" meta:row-count="12" meta:non-whitespace-character-count="1494"/>
  </office:meta>
</office:document-meta>
</file>