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Web" style:master-page-name="MP0" style:family="paragraph">
      <style:paragraph-properties fo:break-before="page"/>
    </style:style>
    <style:style style:name="T2" style:parent-style-name="強調粗體" style:family="text">
      <style:text-properties style:font-name="Times New Roman" style:font-name-complex="Times New Roman" fo:color="#000000"/>
    </style:style>
    <style:style style:name="T3" style:parent-style-name="強調粗體" style:family="text">
      <style:text-properties style:font-name="Times New Roman" style:font-name-complex="Times New Roman" fo:color="#000000"/>
    </style:style>
    <style:style style:name="T4" style:parent-style-name="強調粗體" style:family="text">
      <style:text-properties style:font-name="Times New Roman" style:font-name-complex="Times New Roman" fo:color="#000000"/>
    </style:style>
    <style:style style:name="T5" style:parent-style-name="強調粗體" style:family="text">
      <style:text-properties style:font-name="Times New Roman" style:font-name-complex="Times New Roman" fo:color="#000000"/>
    </style:style>
    <style:style style:name="P6" style:parent-style-name="內文Web" style:family="paragraph">
      <style:text-properties style:font-name="Times New Roman" style:font-name-complex="Times New Roman" fo:color="#000000"/>
    </style:style>
  </office:automatic-styles>
  <office:body>
    <office:text text:use-soft-page-breaks="true">
      <text:p text:style-name="P1"><text:span text:style-name="T2">憲政主義於亞洲國家中</text:span><text:span text:style-name="T3"><text:s/>-<text:s/></text:span><text:span text:style-name="T4">之法律與政治正當性</text:span></text:p>
      <text:p text:style-name="內文Web"><text:span text:style-name="T5">Kevin YL Tan</text:span></text:p>
      <text:p text:style-name="P6">Kevin Tan教授作為一位深具法律史研究背景的憲法學者，其撰<text:s/>述廣泛地遍及於法律史與憲法學<text:s/>他以藉由對於歷史文本與其他文獻。<text:s/>資料之關注，作為其對於亞洲憲政主義的研究進路。他受邀作為此次<text:s/>圓桌會議主講人<text:s/>並分享了他長年專注於憲政主義在亞洲國家中之法，<text:s/>律與政治正當性的研究成果<text:s/>他剖析了在許多亞洲國家中所引發之失序的政治與法律現象，並將這些現象置於各個國家的研究脈絡中探討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brain</meta:initial-creator>
    <dc:creator>瑞翔 朱</dc:creator>
    <meta:creation-date>2018-10-18T04:16:00Z</meta:creation-date>
    <dc:date>2018-10-18T04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6" meta:row-count="1" meta:non-whitespace-character-count="194"/>
  </office:meta>
</office:document-meta>
</file>