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INTRODUCTION</text:span><text:span text:style-name="T3"> </text:span><text:span text:style-name="T4"><text:line-break/></text:span><text:span text:style-name="T5"><text:line-break/>Professor Kevin Tan is an expert in constitutional law. With a background in legal history he has written widely on both legal history and constitutional law. He approaches the study of constitutionalism in Asia by focusing on historical and other different contexts. In this round table he was invited to share his knowledge on constitutionalism and the search for legal and political legitimacy in Asia. He dissects political and legal phenomena that caught many Asian states in frenzy and puts them in their respective contex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6:00Z</meta:creation-date>
    <dc:date>2018-10-18T04:16:00Z</dc:date>
    <meta:template xlink:href="Normal.dotm" xlink:type="simple"/>
    <meta:editing-cycles>2</meta:editing-cycles>
    <meta:editing-duration>PT0S</meta:editing-duration>
    <meta:document-statistic meta:page-count="1" meta:paragraph-count="1" meta:word-count="81" meta:character-count="545" meta:row-count="3" meta:non-whitespace-character-count="465"/>
  </office:meta>
</office:document-meta>
</file>