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Web" style:master-page-name="MP0" style:family="paragraph">
      <style:paragraph-properties fo:break-before="page"/>
    </style:style>
    <style:style style:name="T2" style:parent-style-name="強調粗體" style:family="text">
      <style:text-properties style:font-name="Times New Roman" style:font-name-complex="Times New Roman" fo:color="#000000"/>
    </style:style>
    <style:style style:name="T3" style:parent-style-name="apple-converted-space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" style:parent-style-name="預設段落字型" style:family="text">
      <style:text-properties style:font-name="Times New Roman" style:font-name-complex="Times New Roman" fo:color="#000000"/>
    </style:style>
    <style:style style:name="T5" style:parent-style-name="強調粗體" style:family="text">
      <style:text-properties style:font-name="Times New Roman" style:font-name-complex="Times New Roman" fo:color="#000000"/>
    </style:style>
    <style:style style:name="P6" style:parent-style-name="內文Web" style:family="paragraph">
      <style:text-properties style:font-name="Times New Roman" style:font-name-complex="Times New Roman" fo:color="#000000"/>
    </style:style>
  </office:automatic-styles>
  <office:body>
    <office:text text:use-soft-page-breaks="true">
      <text:p text:style-name="P1"><text:span text:style-name="T2">世界人權法院的建立</text:span><text:span text:style-name="T3"> </text:span><text:span text:style-name="T4"><text:line-break/></text:span><text:span text:style-name="T5">Manfred Nowak</text:span></text:p>
      <text:p text:style-name="P6">臺大法律學院非常榮幸邀請到奧地利維也納大學法學院Manfred Nowak教授，同時也是前聯合國反酷刑調查官，帶來關於為何應建立世界人權法院的演講。Manfred Nowak教授從歷史的角度出發，解釋<text:s/>建立世界人權法院的理論基礎，並且提出八個需要建立世界人權法院的理由。同時，在回應黃默教授及其他與會學者的提問時，Manfred Nowak教授也討論了世界人權法院的管轄權問題，並對臺灣在世界人權法院可以扮演的角色提出建議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brain</meta:initial-creator>
    <dc:creator>瑞翔 朱</dc:creator>
    <meta:creation-date>2018-10-18T03:58:00Z</meta:creation-date>
    <dc:date>2018-10-18T03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8" meta:row-count="1" meta:non-whitespace-character-count="204"/>
  </office:meta>
</office:document-meta>
</file>