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color="#000000"/>
    </style:style>
    <style:style style:name="T4" style:parent-style-name="預設段落字型"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style>
    <style:style style:name="T13" style:parent-style-name="預設段落字型" style:family="text">
      <style:text-properties style:font-name="Times New Roman" style:font-name-complex="Times New Roman" fo:color="#000000"/>
    </style:style>
    <style:style style:name="T14" style:parent-style-name="預設段落字型" style:family="text">
      <style:text-properties style:font-name="Times New Roman" style:font-name-complex="Times New Roman" fo:color="#000000"/>
    </style:style>
    <style:style style:name="T15" style:parent-style-name="預設段落字型" style:family="text">
      <style:text-properties style:font-name="Times New Roman" style:font-name-complex="Times New Roman" fo:color="#000000"/>
    </style:style>
    <style:style style:name="T16"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Moderator: PROFESSOR JIUNN-RONG YEH</text:span><text:span text:style-name="T3"><text:line-break/>(College of Law, National Taiwan University, Taiwan)</text:span><text:span text:style-name="T4"><text:line-break/>Speaker: PROFESSOR MANFRED NOWAK</text:span><text:span text:style-name="T5"><text:line-break/>(Professor for International Law and Human Rights, School of</text:span><text:span text:style-name="T6"><text:line-break/>Law, University of Vienna, Austria; Director, Ludwig Boltzmann</text:span><text:span text:style-name="T7"><text:line-break/>Institute of Human Rights, University of Vienna, Austria)</text:span><text:span text:style-name="T8"><text:line-break/></text:span><text:span text:style-name="T9"><text:line-break/>Discussants (in order of appearance):</text:span><text:span text:style-name="T10"><text:line-break/>PROFESSOR MAB HUANG (Department of Political Science, Soochow University, Taiwan)</text:span><text:span text:style-name="T11"><text:line-break/>PROFESSOR JAU-YUAN HWANG (College of Law, National Taiwan University, Taiwan)</text:span><text:span text:style-name="T12"><text:line-break/>PROFESSOR WEN-CHEN CHANG (College of Law, National Taiwan University, Taiwan)</text:span><text:span text:style-name="T13"><text:line-break/>PROFESSOR SHIH-TONG CHUANG (College of Law, National Taiwan University, Taiwan)</text:span><text:span text:style-name="T14"><text:line-break/></text:span><text:span text:style-name="T15"><text:line-break/>INTRODUCTION</text:span><text:span text:style-name="T16"><text:line-break/>Human rights have always been an important issue worldwide. It is an honor for National Taiwan University College of Law to have Professor Nowak, a former UN Special Rapporteur on Torture, to provide an overview on the creation of the World Court of Human Rights. Based on the historical context, Professor Nowak discusses the rationale behind the creation of the World Court of Human Rights and provides eight reasons for the need in its creation. In response to the issues raised by Professor Mab Huang and other participants, Professor Nowak further explains the jurisdiction of this court and suggests ways in which Taiwan may participate in this regime if created in the fu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3:59:00Z</meta:creation-date>
    <dc:date>2018-10-18T03:59:00Z</dc:date>
    <meta:template xlink:href="Normal.dotm" xlink:type="simple"/>
    <meta:editing-cycles>2</meta:editing-cycles>
    <meta:editing-duration>PT0S</meta:editing-duration>
    <meta:document-statistic meta:page-count="1" meta:paragraph-count="2" meta:word-count="202" meta:character-count="1357" meta:row-count="9" meta:non-whitespace-character-count="1157"/>
  </office:meta>
</office:document-meta>
</file>