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家庭權之內涵與適用-以樂生療養院一案為中心</text:span><text:span text:style-name="T3"><text:line-break/></text:span><text:span text:style-name="T4"><text:line-break/></text:span><text:span text:style-name="T5">洪 慧 玲</text:span></text:p>
      <text:p text:style-name="P6">樂生院民因為北市捷運局新莊機廠之工程規劃 被迫搬離居住了， 50年以上的開放、矮房、方便輪椅活動之家庭式平房原址，遷入兩棟 相互隔離之醫療大樓，大樓的生活環境對樂生院民而言，不僅活動不 便、交流不易、無法安養、更是重回強制隔離政策下，外界對漢生病 友殘疾之負面印象。然而，最高行政法院仍於2009年底作出肯認北市 捷運局強制拆遷通知合法之判決，諷刺的是，判決作成時，兩大人權 公約已於我國批准、施行，看似極度重視人權保障之我國，難道樂生 院民真無法主張任何基本權利以拒絕搬遷嗎？<text:line-break/>本文欲以樂生院民之訴訟代理人、及法院皆未提及之家庭權作為 樂生院民得主張保留原址的理由，嘗試透過《公民與政治權利國際公 約》及其相關文件建構之家庭權，作為檢討樂生強制搬遷案的重心。<text:line-break/>首先探討長期居住於樂生療養院中之漢生病友是否構成「實質家 庭」、而得主張適用家庭權，並論述樂生院民應受到如何之保護，進 一步具體指謫最高行政法院98年度判字1515號判決。其中，本文將不 僅以公約內文作為得適用之法規範 而將申訴案件及一般性意見一併， 納為可適用之法，並統整各申訴案件及一般性意見中，人權委員會曾 表示對家庭權之各式定義、要件、及適用結果，力求於本案中能更完 整、全面性適用《公民與政治權利國際公約》規範之家庭權。</text:p>
      <text:p text:style-name="P7"> </text:p>
      <text:p text:style-name="內文"><text:span text:style-name="T8">關鍵詞</text:span><text:span text:style-name="T9">：</text:span><text:span text:style-name="T10">樂生療養院，家庭權，公民與政治權利國際公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4:16:00Z</meta:creation-date>
    <dc:date>2018-10-18T0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