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apple-converted-space" style:family="text">
      <style:text-properties fo:font-weight="bold" style:font-weight-asian="bold" style:font-weight-complex="bold"/>
    </style:style>
    <style:style style:name="T3" style:parent-style-name="Emphasi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Strong">重新檢視資訊隱私的民主價值</text:span><text:span text:style-name="T2"> </text:span><text:line-break/><text:span text:style-name="Strong">謝 祥 揚</text:span></text:p>
      <text:p text:style-name="NormalWeb">本文旨在重新思考資訊隱私與民主社會的關係。本文主張，資訊隱私為重要的基本權利而應受憲法保障，其原因不僅在於資訊隱私與個人自主決定權密切相關，更在於資訊隱私有助於落實諸多重要民主價值。經本文觀察，資訊隱私的民主價值至少有三：一、個人資訊隱私之保障可限制國家權力的行使。二、建構與個人資訊隱私保障的相關程序機制。三、促使人民得以充分享有思想自由、言論自由以及從事其他智慧活動的自由。此外，本文亦分析臺灣司法院大法官資訊隱私相關解釋。藉由臺灣資訊隱私案例之探討，本文進而主張：資訊隱私不僅止於保障人民對於其個人資訊的自我決定權，更進一步確保人民得以自由思考、發表言論、思辨公共議題、發表不同意見、進而得以參與各種民主程序。從而，資訊隱私可謂為現代民主社會所不可或缺，自應受憲法保障。</text:p>
      <text:p text:style-name="NormalWeb"><text:span text:style-name="T3">關鍵詞</text:span><text:span text:style-name="Emphasis">：資訊隱私、民主、空間隱私、通訊隱私、智慧隱私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asian="PMingLiU" style:font-name-complex="PMingLiU" style:letter-kerning="false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word</dc:creator>
    <meta:creation-date>2018-10-18T03:57:00Z</meta:creation-date>
    <dc:date>2018-10-18T03:57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