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5.3236in"/>
    </style:style>
    <style:style style:name="TableColumn3" style:family="table-column">
      <style:table-column-properties style:column-width="0.575in"/>
    </style:style>
    <style:style style:name="TableColumn4" style:family="table-column">
      <style:table-column-properties style:column-width="0.5284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style>
    <style:style style:name="T8" style:parent-style-name="預設段落字型" style:family="text">
      <style:text-properties style:font-name="Times New Roman" style:font-name-complex="Times New Roman" fo:color="#000000"/>
    </style:style>
    <style:style style:name="TableCell9" style:family="table-cell">
      <style:table-cell-properties fo:border="none" style:writing-mode="lr-tb" style:vertical-align="middle" fo:padding-top="0in" fo:padding-left="0in" fo:padding-bottom="0in" fo:padding-right="0in"/>
    </style:style>
    <style:style style:name="P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 style:family="table-cell">
      <style:table-cell-properties fo:border="none" style:writing-mode="lr-tb" style:vertical-align="middle" fo:padding-top="0in" fo:padding-left="0in" fo:padding-bottom="0in" fo:padding-right="0in"/>
    </style:style>
    <style:style style:name="P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T15" style:parent-style-name="強調粗體"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強調粗體" style:family="text">
      <style:text-properties style:font-name="Times New Roman" style:font-name-complex="Times New Roman" fo:color="#000000"/>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Web" style:family="paragraph">
      <style:paragraph-properties fo:text-align="center"/>
      <style:text-properties style:font-name="Times New Roman" style:font-name-complex="Times New Roman" fo:color="#000000"/>
    </style:style>
    <style:style style:name="TableColumn22" style:family="table-column">
      <style:table-column-properties style:column-width="6.427in"/>
    </style:style>
    <style:style style:name="Table21" style:family="table">
      <style:table-properties style:width="6.427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27"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P28"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33"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34" style:parent-style-name="內文Web" style:family="paragraph">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Plenary Session II</text:span></text:p>
          </table:table-cell>
          <table:table-cell table:style-name="TableCell9">
            <text:p text:style-name="P10"> </text:p>
          </table:table-cell>
          <table:table-cell table:style-name="TableCell11">
            <text:p text:style-name="P12"> </text:p>
          </table:table-cell>
        </table:table-row>
        <table:table-row table:style-name="TableRow13">
          <table:table-cell table:style-name="TableCell14" table:number-columns-spanned="3">
            <text:p text:style-name="內文Web"><text:span text:style-name="T15">An Isolated Nation with Global-minded Citizens: Bottom-up Transnational Constitutionalism in Taiwan</text:span><text:span text:style-name="T16"><text:line-break/></text:span><text:span text:style-name="T17">Wen-Chen Chang</text:span></text:p>
          </table:table-cell>
          <table:covered-table-cell/>
          <table:covered-table-cell/>
        </table:table-row>
        <table:table-row table:style-name="TableRow18">
          <table:table-cell table:style-name="TableCell19" table:number-columns-spanned="3">
            <text:p text:style-name="P20">Abstract</text:p>
            <table:table table:style-name="Table21">
              <table:table-columns>
                <table:table-column table:style-name="TableColumn22"/>
              </table:table-columns>
              <table:table-row table:style-name="TableRow23">
                <table:table-cell table:style-name="TableCell24">
                  <text:p text:style-name="P25"><text:span text:style-name="T26">The emergence of transnational constitutionalism, particularly regarding the convergence of international human rights and domestic constitutions, has taken place in many national or transnational jurisdictions. This paper attempts at examining whether and to what extent this trend has occurred in Taiwan. This paper finds that not much constitutional codification of international human rights laws has been undertaken in the Constitution or subsequent constitutional revisions, and that the judicial reference to international human rights laws was very moderate: 1% in holdings or majority opinions and 3.25% in separate opinions. However, this paper discerns that a stronger trend in statutory incorporation of international human rights laws has taken place in Taiwan. By examining the roles of NGOs in their respective rights advocacies, this paper finds that NGOs and citizens have played pivotal roles in mediating transnational/constitutional norms, defined as a rather distinctive model of “bottom-up transnational constitutionalism.” With their domestic/transnational natures of agency, these global-minded citizens and NGOs have built an intermediating transnational/constitutional regime where both international and domestic human rights laws meet with each other.</text:span></text:p>
                  <text:p text:style-name="P27"> </text:p>
                  <text:p text:style-name="P28"> </text:p>
                </table:table-cell>
              </table:table-row>
              <table:table-row table:style-name="TableRow29">
                <table:table-cell table:style-name="TableCell30">
                  <text:p text:style-name="P31"><text:span text:style-name="T32">Keywords:  </text:span><text:span text:style-name="T33">Transnational Constitutionalism, International Human Rights, Transnational Judicial Dialogues, Transnational Civil Society, NGOs</text:span></text:p>
                </table:table-cell>
              </table:table-row>
            </table:table>
            <text:p text:style-name="P34">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2:00Z</meta:creation-date>
    <dc:date>2018-10-18T05:42:00Z</dc:date>
    <meta:template xlink:href="Normal.dotm" xlink:type="simple"/>
    <meta:editing-cycles>2</meta:editing-cycles>
    <meta:editing-duration>PT60S</meta:editing-duration>
    <meta:document-statistic meta:page-count="1" meta:paragraph-count="3" meta:word-count="235" meta:character-count="1576" meta:row-count="11" meta:non-whitespace-character-count="1344"/>
  </office:meta>
</office:document-meta>
</file>