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0.847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423cm"/>
      <style:text-properties style:font-name-asian="標楷體" style:font-size-complex="16pt"/>
    </style:style>
    <style:style style:name="P3" style:family="paragraph" style:parent-style-name="Text_20_body">
      <style:paragraph-properties fo:line-height="0.847cm"/>
      <style:text-properties style:font-name-asian="標楷體" style:font-size-complex="16pt"/>
    </style:style>
    <style:style style:name="P4" style:family="paragraph" style:parent-style-name="Text_20_body">
      <style:paragraph-properties fo:margin-left="0cm" fo:margin-right="0cm" fo:line-height="0.423cm" fo:text-indent="0.635cm" style:auto-text-indent="false"/>
      <style:text-properties style:font-name-asian="標楷體" style:font-size-complex="16pt"/>
    </style:style>
    <style:style style:name="P5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6" style:family="paragraph" style:parent-style-name="Text_20_body" style:list-style-name="L1">
      <style:paragraph-properties fo:line-height="0.423cm"/>
      <style:text-properties style:font-name-asian="標楷體" style:font-size-complex="16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language-asian="zh" style:country-asian="TW" style:font-weight-asian="bold" style:font-size-complex="16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預設段落字型"><text:span text:style-name="T1">國立臺灣大學科際整合法律學研究所11</text:span></text:span><text:span text:style-name="預設段落字型"><text:span text:style-name="T2">4</text:span></text:span><text:span text:style-name="預設段落字型"><text:span text:style-name="T1">學年度碩士班招生入學考試</text:span></text:span></text:p>
      <text:p text:style-name="P1">讀書計畫</text:p>
      <text:p text:style-name="P2">＝＝＝＝＝＝＝＝＝＝＝＝＝＝＝＝＝＝＝＝＝＝＝＝＝＝＝＝＝＝＝＝＝＝＝＝＝＝＝＝</text:p>
      <text:p text:style-name="P2">撰寫說明：</text:p>
      <text:list xml:id="list6346717430926861648" text:style-name="L1">
        <text:list-item>
          <text:p text:style-name="P6">本所教學目標，係提供欲成為法律專業者或學術研究者所需要的法律專業知識，並特重法學與其他學科的整合性運用和研究。報考者須有三年就學期間為專職學生的準備與規劃，就此請在「讀書計畫」中敘明。</text:p>
        </text:list-item>
        <text:list-item>
          <text:p text:style-name="P6">請以A4紙格式，電腦打字（新細明體，12號字），分項敘明以下內容，並請於各項文字之末自行標明字數：</text:p>
        </text:list-item>
      </text:list>
      <text:p text:style-name="P2">(1) 學習法律的動機與目的；（1000字為限）</text:p>
      <text:p text:style-name="P2">(2) 畢業後的生涯規劃；（1000字為限）</text:p>
      <text:p text:style-name="P2">(3) 就學期間為專職學生的準備與規劃（有現職者，請務必具體說明本項）；（1000字為限）</text:p>
      <text:p text:style-name="P2">(4) 預定研究主題，如研究題目、問題意識、研究方法、研究架構、預期發現與貢獻、參考</text:p>
      <text:p text:style-name="P4">文獻。（3000字為限）</text:p>
      <text:p text:style-name="P2">＝＝＝＝＝＝＝＝＝＝＝＝＝＝＝＝＝＝＝＝＝＝＝＝＝＝＝＝＝＝＝＝＝＝＝＝＝＝＝＝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>姓名：</dc:title>
    <dc:subject/>
    <meta:initial-creator>法律學院</meta:initial-creator>
    <dc:creator>博聰 朱</dc:creator>
    <meta:creation-date>2022-12-09T08:27:00Z</meta:creation-date>
    <dc:date>2025-02-14T16:31:42.35</dc:date>
    <meta:editing-cycles>4</meta:editing-cycles>
    <meta:editing-duration>PT1M51S</meta:editing-duration>
    <meta:document-statistic meta:table-count="0" meta:image-count="0" meta:object-count="0" meta:page-count="1" meta:paragraph-count="12" meta:word-count="380" meta:character-count="410"/>
    <meta:template xlink:type="simple" xlink:actuate="onRequest" xlink:title="" xlink:href="Normal"/>
  </office:meta>
</office:document-meta>
</file>