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5" style:family="table-column">
      <style:table-column-properties style:column-width="0.268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7486in" style:use-optimal-column-width="false"/>
    </style:style>
    <style:style style:name="TableColumn18" style:family="table-column">
      <style:table-column-properties style:column-width="0.127in" style:use-optimal-column-width="false"/>
    </style:style>
    <style:style style:name="TableColumn19" style:family="table-column">
      <style:table-column-properties style:column-width="0.2479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4979in" style:use-optimal-column-width="false"/>
    </style:style>
    <style:style style:name="TableColumn24" style:family="table-column">
      <style:table-column-properties style:column-width="0.127in" style:use-optimal-column-width="false"/>
    </style:style>
    <style:style style:name="TableColumn25" style:family="table-column">
      <style:table-column-properties style:column-width="0.2479in" style:use-optimal-column-width="false"/>
    </style:style>
    <style:style style:name="TableColumn26" style:family="table-column">
      <style:table-column-properties style:column-width="0.127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.877in" style:use-optimal-column-width="false"/>
    </style:style>
    <style:style style:name="Table14" style:family="table">
      <style:table-properties style:width="7.5194in" fo:margin-left="0in" table:align="left"/>
    </style:style>
    <style:style style:name="TableRow30" style:family="table-row">
      <style:table-row-properties style:min-row-height="0.7368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Row51" style:family="table-row">
      <style:table-row-properties style:min-row-height="0.3472in" style:use-optimal-row-height="false" fo:keep-together="always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54" style:family="table-row">
      <style:table-row-properties style:min-row-height="0.5881in" style:use-optimal-row-height="false" fo:keep-together="always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1" style:family="table-row">
      <style:table-row-properties style:min-row-height="0.3694in" style:use-optimal-row-height="false" fo:keep-together="always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395in" style:use-optimal-row-height="false" fo:keep-together="always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3" style:parent-style-name="內文" style:list-style-name="LFO5" style:family="paragraph">
      <style:paragraph-properties fo:text-align="justify" fo:line-height="0.3472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0395in" style:use-optimal-row-height="false" fo:keep-together="always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0" style:parent-style-name="內文" style:list-style-name="LFO5" style:family="paragraph">
      <style:paragraph-properties fo:text-align="justify" fo:line-height="0.3472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0395in" style:use-optimal-row-height="false" fo:keep-together="always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7" style:parent-style-name="內文" style:list-style-name="LFO5" style:family="paragraph">
      <style:paragraph-properties fo:text-align="justify" fo:line-height="0.3472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0395in" style:use-optimal-row-height="false" fo:keep-together="always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4" style:parent-style-name="內文" style:list-style-name="LFO5" style:family="paragraph">
      <style:paragraph-properties fo:text-align="justify" fo:line-height="0.3472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2527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2409in" style:use-optimal-row-height="false" fo:keep-together="always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1.2166in" style:use-optimal-row-height="false" fo:keep-together="always"/>
    </style:style>
    <style:style style:name="TableCell216" style:family="table-cell">
      <style:table-cell-properties fo:border-top="0.0069in solid #FFFFFF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margin-top="0.125in" style:line-height-at-least="0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0.6979in" style:use-optimal-row-height="false" fo:keep-together="always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 fo:text-indent="5.3333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6645in" style:use-optimal-row-height="false" fo:keep-together="always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7284in" style:use-optimal-row-height="false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list-style-name="LFO7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list-style-name="LFO7" style:family="paragraph">
      <style:paragraph-properties fo:text-align="justify" fo:line-height="0.2222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fo:letter-spacing="-0.0083in"/>
    </style:style>
    <style:style style:name="T297" style:parent-style-name="預設段落字型" style:family="text">
      <style:text-properties style:font-name="標楷體" style:font-name-asian="標楷體" fo:color="#000000" fo:letter-spacing="-0.0055in"/>
    </style:style>
    <style:style style:name="P298" style:parent-style-name="內文" style:list-style-name="LFO7" style:family="paragraph">
      <style:paragraph-properties fo:text-align="justify" fo:line-height="0.222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</text:span><text:span text:style-name="T3">大學</text:span><text:span text:style-name="T4">學生</text:span><text:span text:style-name="T5">赴</text:span><text:span text:style-name="T6">國</text:span><text:span text:style-name="T7">外交換</text:span><text:span text:style-name="T8">選修</text:span><text:span text:style-name="T9">課程</text:span><text:span text:style-name="T10">及</text:span><text:span text:style-name="T11">學分採</text:span><text:span text:style-name="T12">認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</text:p>
            <text:p text:style-name="P33"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</text:p>
            <text:p text:style-name="P38">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><text:s text:c="2"/></text:p>
          </table:table-cell>
          <table:covered-table-cell/>
          <table:table-cell table:style-name="TableCell45" table:number-columns-spanned="2">
            <text:p text:style-name="P46">系</text:p>
            <text:p text:style-name="P47">級</text:p>
          </table:table-cell>
          <table:covered-table-cell/>
          <table:table-cell table:style-name="TableCell48" table:number-columns-spanned="4">
            <text:p text:style-name="P49"><text:s text:c="4"/><text:s text:c="2"/><text:s text:c="11"/>系<text:s text:c="2"/><text:s/><text:s text:c="6"/>年級</text:p>
            <text:p text:style-name="P50"><text:s text:c="3"/>□學士班<text:s/><text:s/><text:s/>□碩士班<text:s/><text:s/><text:s/>□博士班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5">
            <text:p text:style-name="P53">全部修畢科目學分如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 table:number-rows-spanned="2">
            <text:p text:style-name="P56">科目英文名稱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科目中文</text:p>
            <text:p text:style-name="P59">【請系所填寫適當名稱】</text:p>
          </table:table-cell>
          <table:covered-table-cell/>
          <table:covered-table-cell/>
          <table:covered-table-cell/>
          <table:table-cell table:style-name="TableCell60" table:number-columns-spanned="2" table:number-rows-spanned="2">
            <text:p text:style-name="P61">必選修</text:p>
          </table:table-cell>
          <table:covered-table-cell/>
          <table:table-cell table:style-name="TableCell62" table:number-columns-spanned="2" table:number-rows-spanned="2">
            <text:p text:style-name="P63">學分</text:p>
          </table:table-cell>
          <table:covered-table-cell/>
          <table:table-cell table:style-name="TableCell64" table:number-rows-spanned="2">
            <text:p text:style-name="P65">抵免</text:p>
            <text:p text:style-name="P66">學期</text:p>
          </table:table-cell>
          <table:table-cell table:style-name="TableCell67" table:number-rows-spanned="2">
            <text:p text:style-name="P68">符合通識課程精神及領域【請共教中心認定】</text:p>
          </table:table-cell>
          <table:table-cell table:style-name="TableCell69" table:number-rows-spanned="2">
            <text:p text:style-name="P70">認定結果【請系所認定】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 table:number-columns-spanned="4">
            <text:p text:style-name="P74">課號/課程識別碼【請系所填寫課號】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<text:span text:style-name="T93">　　</text:span><text:span text:style-name="T94">領域</text:span></text:p>
          </table:table-cell>
          <table:table-cell table:style-name="TableCell95" table:number-rows-spanned="2">
            <text:p text:style-name="P96"><text:span text:style-name="T97">□不予採計 □採計： <text:s/>學分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list text:style-name="LFO5" text:continue-numbering="true">
              <text:list-item>
                <text:p text:style-name="P103"/>
              </text:list-item>
            </text:list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4" table:number-rows-spanned="2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><text:span text:style-name="T120">　　</text:span><text:span text:style-name="T121">領域</text:span></text:p>
          </table:table-cell>
          <table:table-cell table:style-name="TableCell122" table:number-rows-spanned="2">
            <text:p text:style-name="P123"><text:span text:style-name="T124">□不予採計 □採計： <text:s/>學分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list text:style-name="LFO5" text:continue-numbering="true">
              <text:list-item>
                <text:p text:style-name="P130"/>
              </text:list-item>
            </text:list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4" table:number-rows-spanned="2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><text:span text:style-name="T147">　　</text:span><text:span text:style-name="T148">領域</text:span></text:p>
          </table:table-cell>
          <table:table-cell table:style-name="TableCell149" table:number-rows-spanned="2">
            <text:p text:style-name="P150"><text:span text:style-name="T151">□不予採計 □採計： <text:s/>學分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list text:style-name="LFO5" text:continue-numbering="true">
              <text:list-item>
                <text:p text:style-name="P157"/>
              </text:list-item>
            </text:list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><text:span text:style-name="T174">　　</text:span><text:span text:style-name="T175">領域</text:span></text:p>
          </table:table-cell>
          <table:table-cell table:style-name="TableCell176" table:number-rows-spanned="2">
            <text:p text:style-name="P177"><text:span text:style-name="T178">□不予採計 □採計： <text:s/>學分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list text:style-name="LFO5" text:continue-numbering="true">
              <text:list-item>
                <text:p text:style-name="P184"/>
              </text:list-item>
            </text:list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8" table:number-rows-spanned="2">
            <text:p text:style-name="P190"><text:span text:style-name="T191">中文系(</text:span><text:span text:style-name="T192">國文</text:span><text:span text:style-name="T193">)：________________ <text:s/></text:span><text:span text:style-name="T194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<text:s text:c="2"/></text:span><text:span text:style-name="T198">外文系</text:span><text:span text:style-name="T199"><text:s text:c="2"/></text:span></text:p>
          </table:table-cell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<text:span text:style-name="T202">(</text:span><text:span text:style-name="T203">英、外文</text:span><text:span text:style-name="T204">):</text:span></text:p>
          </table:table-cell>
          <table:covered-table-cell/>
          <table:table-cell table:style-name="TableCell205" table:number-rows-spanned="2">
            <text:p text:style-name="P206"><text:span text:style-name="T207">________________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<text:s text:c="2"/>日文系 <text:s/></text:span></text:p>
          </table: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15">
            <text:p text:style-name="P217"><text:span text:style-name="T218">體育室(</text:span><text:span text:style-name="T219">體育</text:span><text:span text:style-name="T220">)：</text:span><text:span text:style-name="T221">________________ <text:s text:c="3"/></text:span><text:span text:style-name="T222">學務處(</text:span><text:span text:style-name="T223">服務學習一</text:span><text:span text:style-name="T224">):________________</text:span></text:p>
            <text:p text:style-name="P225"/>
            <text:p text:style-name="P226"><text:span text:style-name="T227">共同教育中心</text:span><text:span text:style-name="T228">(</text:span><text:span text:style-name="T229">通識課程</text:span><text:span text:style-name="T230">)：________________________ <text:s text:c="3"/></text:span><text:span text:style-name="T231">年 <text:s text:c="4"/>月 <text:s text:c="5"/>日</text:span><text:span text:style-name="T232">　　　　　　　　　　 <text:s text:c="17"/>　<text:s/></text:span></text:p>
            <text:p text:style-name="P233"><text:span text:style-name="T234">【</text:span><text:span text:style-name="T235">國文、英(外)文、體育、服務學習(一)或</text:span><text:span text:style-name="T236">通識</text:span><text:span text:style-name="T237">課程</text:span><text:span text:style-name="T238">學分抵免應先經</text:span><text:span text:style-name="T239">中文系、外文系、體育室、學務處或</text:span><text:span text:style-name="T240">共同教育中心審核欲抵免科目課程內容是否符合本校</text:span><text:span text:style-name="T241">專業科目、服務課程或</text:span><text:span text:style-name="T242">通識課程之精神及領域</text:span><text:span text:style-name="T24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5">
            <text:p text:style-name="P246"><text:span text:style-name="T247">　</text:span><text:span text:style-name="T248">合計同意抵免</text:span><text:span text:style-name="T249"><text:s text:c="4"/></text:span><text:span text:style-name="T250">學分</text:span></text:p>
            <text:p text:style-name="P251"><text:span text:style-name="T252">系所主任：</text:span><text:span text:style-name="T253"><text:s text:c="13"/></text:span><text:span text:style-name="T254"><text:s/>其他通知事項:</text:span><text:span text:style-name="T255"><text:s text:c="29"/></text:span></text:p>
            <text:p text:style-name="P256"><text:span text:style-name="T257"><text:s text:c="10"/></text:span><text:span text:style-name="T258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5">
            <text:p text:style-name="P261">所屬教務單位：</text:p>
            <text:p text:style-name="P262"><text:span text:style-name="T263">（</text:span><text:span text:style-name="T264">碩、博士</text:span><text:span text:style-name="T265">生送</text:span><text:span text:style-name="T266">所屬教務單位</text:span><text:span text:style-name="T267">，</text:span><text:span text:style-name="T268">學士</text:span><text:span text:style-name="T269">生送教務處</text:span><text:span text:style-name="T270">課務組</text:span><text:span text:style-name="T271">，</text:span><text:span text:style-name="T272">進修學士班</text:span><text:span text:style-name="T273">送</text:span><text:span text:style-name="T274">進修教務組</text:span><text:span text:style-name="T2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注<text:s text:c="2"/>意</text:p>
            <text:p text:style-name="P279">事<text:s text:c="2"/>項</text:p>
          </table:table-cell>
          <table:covered-table-cell/>
          <table:table-cell table:style-name="TableCell280" table:number-columns-spanned="13">
            <text:list text:style-name="LFO7" text:continue-numbering="true">
              <text:list-item>
                <text:p text:style-name="P281"><text:span text:style-name="T282">學生經核准出國</text:span><text:span text:style-name="T283">交換，修課期滿，應檢具臺</text:span><text:span text:style-name="T284">灣大學</text:span><text:span text:style-name="T285">在校成績單正本</text:span><text:span text:style-name="T286">、國外大學所修習含全部科目及學分數之正式成績單或證明書、出國前本校國際事務處或院系所同意之簽函影本及</text:span><text:span text:style-name="T287">本</text:span><text:span text:style-name="T288">採</text:span><text:span text:style-name="T289">認</text:span><text:span text:style-name="T290">表，送請系所認定並辦理學分抵免</text:span><text:span text:style-name="T291">。</text:span></text:p>
              </text:list-item>
              <text:list-item>
                <text:p text:style-name="P292"><text:span text:style-name="T293">碩、博士班研究生</text:span><text:span text:style-name="T294">須另填修習研究所課程證明書；</text:span><text:span text:style-name="T295">碩、博士班研究生抵免學分總數除專</text:span><text:span text:style-name="T296">案</text:span><text:span text:style-name="T297">經教務長簽准或另有規定者外，至多以就讀學系（所）規定應修畢業學分數二分之一為限。</text:span></text:p>
              </text:list-item>
              <text:list-item>
                <text:p text:style-name="P298">欲抵免國文、英(外)文、體育、服務學習(一)或通識學分之課程，均須檢附該抵免科目課程大綱供開課單位(中文系、外文/日文系、體育室、學務處或共同教育中心)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60"/>表單編號：A403000-2-012B-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MS PGothic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申請表</dc:title>
    <dc:description/>
    <dc:subject/>
    <meta:initial-creator>user</meta:initial-creator>
    <dc:creator>law45268</dc:creator>
    <meta:creation-date>2018-05-09T05:39:00Z</meta:creation-date>
    <dc:date>2018-05-09T05:39:00Z</dc:date>
    <meta:print-date>2011-03-17T02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