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1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p"/><text:bookmark-end text:name="_top"/><draw:frame draw:z-index="251813888" draw:id="id0" draw:style-name="a0" draw:name="文字方塊 2" text:anchor-type="paragraph" svg:x="11.71562in" svg:y="8.27986in" svg:width="0.87986in" svg:height="0.55139in" style:rel-width="scale" style:rel-height="scale"><draw:text-box><text:p text:style-name="P2">保留席</text:p></draw:text-box><svg:title/><svg:desc/></draw:frame><draw:frame draw:z-index="251814912" draw:id="id1" draw:style-name="a1" draw:name="文字方塊 291" text:anchor-type="paragraph" svg:x="12.68993in" svg:y="8.27986in" svg:width="0.87986in" svg:height="0.55139in" style:rel-width="scale" style:rel-height="scale"><draw:text-box><text:p text:style-name="P3">保留席</text:p></draw:text-box><svg:title/><svg:desc/></draw:frame><draw:frame draw:z-index="251812864" draw:id="id2" draw:style-name="a2" draw:name="文字方塊 289" text:anchor-type="paragraph" svg:x="10.78125in" svg:y="8.27986in" svg:width="0.87986in" svg:height="0.55139in" style:rel-width="scale" style:rel-height="scale"><draw:text-box><text:p text:style-name="P4">保留席</text:p></draw:text-box><svg:title/><svg:desc/></draw:frame><draw:frame draw:z-index="251811840" draw:id="id3" draw:style-name="a3" draw:name="文字方塊 288" text:anchor-type="paragraph" svg:x="9.79792in" svg:y="8.27986in" svg:width="0.87986in" svg:height="0.55139in" style:rel-width="scale" style:rel-height="scale"><draw:text-box><text:p text:style-name="P5">保留席</text:p></draw:text-box><svg:title/><svg:desc/></draw:frame><draw:frame draw:z-index="251810816" draw:id="id4" draw:style-name="a4" draw:name="文字方塊 287" text:anchor-type="paragraph" svg:x="8.83958in" svg:y="8.27986in" svg:width="0.87986in" svg:height="0.55139in" style:rel-width="scale" style:rel-height="scale"><draw:text-box><text:p text:style-name="P6">保留席</text:p></draw:text-box><svg:title/><svg:desc/></draw:frame><draw:frame draw:z-index="251809792" draw:id="id5" draw:style-name="a5" draw:name="文字方塊 286" text:anchor-type="paragraph" svg:x="7.86944in" svg:y="8.27986in" svg:width="0.87986in" svg:height="0.55139in" style:rel-width="scale" style:rel-height="scale"><draw:text-box><text:p text:style-name="P7">保留席</text:p></draw:text-box><svg:title/><svg:desc/></draw:frame><draw:frame draw:z-index="251808768" draw:id="id6" draw:style-name="a6" draw:name="文字方塊 2" text:anchor-type="paragraph" svg:x="6.89552in" svg:y="8.27998in" svg:width="0.87986in" svg:height="0.55139in" style:rel-width="scale" style:rel-height="scale"><draw:text-box><text:p text:style-name="P8">保留席</text:p></draw:text-box><svg:title/><svg:desc/></draw:frame><draw:frame draw:z-index="251800576" draw:id="id7" draw:style-name="a7" draw:name="文字方塊 2" text:anchor-type="paragraph" svg:x="6.925in" svg:y="7.54861in" svg:width="0.87986in" svg:height="0.55139in" style:rel-width="scale" style:rel-height="scale"><draw:text-box><text:p text:style-name="P9">保留席</text:p></draw:text-box><svg:title/><svg:desc/></draw:frame><draw:frame draw:z-index="251801600" draw:id="id8" draw:style-name="a8" draw:name="文字方塊 279" text:anchor-type="paragraph" svg:x="7.89931in" svg:y="7.54861in" svg:width="0.87986in" svg:height="0.55139in" style:rel-width="scale" style:rel-height="scale"><draw:text-box><text:p text:style-name="P10">保留席</text:p></draw:text-box><svg:title/><svg:desc/></draw:frame><draw:frame draw:z-index="251802624" draw:id="id9" draw:style-name="a9" draw:name="文字方塊 280" text:anchor-type="paragraph" svg:x="8.86944in" svg:y="7.54861in" svg:width="0.87986in" svg:height="0.55139in" style:rel-width="scale" style:rel-height="scale"><draw:text-box><text:p text:style-name="P11">保留席</text:p></draw:text-box><svg:title/><svg:desc/></draw:frame><draw:frame draw:z-index="251803648" draw:id="id10" draw:style-name="a10" draw:name="文字方塊 281" text:anchor-type="paragraph" svg:x="9.82778in" svg:y="7.54861in" svg:width="0.87986in" svg:height="0.55139in" style:rel-width="scale" style:rel-height="scale"><draw:text-box><text:p text:style-name="P12">保留席</text:p></draw:text-box><svg:title/><svg:desc/></draw:frame><draw:frame draw:z-index="251804672" draw:id="id11" draw:style-name="a11" draw:name="文字方塊 282" text:anchor-type="paragraph" svg:x="10.81111in" svg:y="7.54861in" svg:width="0.87986in" svg:height="0.55139in" style:rel-width="scale" style:rel-height="scale"><draw:text-box><text:p text:style-name="P13">保留席</text:p></draw:text-box><svg:title/><svg:desc/></draw:frame><draw:frame draw:z-index="251805696" draw:id="id12" draw:style-name="a12" draw:name="文字方塊 2" text:anchor-type="paragraph" svg:x="11.71597in" svg:y="7.54861in" svg:width="0.87986in" svg:height="0.55139in" style:rel-width="scale" style:rel-height="scale"><draw:text-box><text:p text:style-name="P14">保留席</text:p></draw:text-box><svg:title/><svg:desc/></draw:frame><draw:frame draw:z-index="251806720" draw:id="id13" draw:style-name="a13" draw:name="文字方塊 284" text:anchor-type="paragraph" svg:x="12.69065in" svg:y="7.54864in" svg:width="0.87986in" svg:height="0.55139in" style:rel-width="scale" style:rel-height="scale"><draw:text-box><text:p text:style-name="P15">保留席</text:p></draw:text-box><svg:title/><svg:desc/></draw:frame><draw:frame draw:z-index="251792384" draw:id="id14" draw:style-name="a14" draw:name="文字方塊 2" text:anchor-type="paragraph" svg:x="6.89514in" svg:y="6.83194in" svg:width="0.87986in" svg:height="0.55139in" style:rel-width="scale" style:rel-height="scale"><draw:text-box><text:p text:style-name="P16">保留席</text:p></draw:text-box><svg:title/><svg:desc/></draw:frame><draw:frame draw:z-index="251793408" draw:id="id15" draw:style-name="a15" draw:name="文字方塊 272" text:anchor-type="paragraph" svg:x="7.86944in" svg:y="6.83194in" svg:width="0.87986in" svg:height="0.55139in" style:rel-width="scale" style:rel-height="scale"><draw:text-box><text:p text:style-name="P17">保留席</text:p></draw:text-box><svg:title/><svg:desc/></draw:frame><draw:frame draw:z-index="251794432" draw:id="id16" draw:style-name="a16" draw:name="文字方塊 273" text:anchor-type="paragraph" svg:x="8.83958in" svg:y="6.83194in" svg:width="0.87986in" svg:height="0.55139in" style:rel-width="scale" style:rel-height="scale"><draw:text-box><text:p text:style-name="P18">保留席</text:p></draw:text-box><svg:title/><svg:desc/></draw:frame><draw:frame draw:z-index="251795456" draw:id="id17" draw:style-name="a17" draw:name="文字方塊 274" text:anchor-type="paragraph" svg:x="9.79792in" svg:y="6.83194in" svg:width="0.87986in" svg:height="0.55139in" style:rel-width="scale" style:rel-height="scale"><draw:text-box><text:p text:style-name="P19">保留席</text:p></draw:text-box><svg:title/><svg:desc/></draw:frame><draw:frame draw:z-index="251796480" draw:id="id18" draw:style-name="a18" draw:name="文字方塊 275" text:anchor-type="paragraph" svg:x="10.78125in" svg:y="6.83194in" svg:width="0.87986in" svg:height="0.55139in" style:rel-width="scale" style:rel-height="scale"><draw:text-box><text:p text:style-name="P20">保留席</text:p></draw:text-box><svg:title/><svg:desc/></draw:frame><draw:frame draw:z-index="251797504" draw:id="id19" draw:style-name="a19" draw:name="文字方塊 2" text:anchor-type="paragraph" svg:x="11.68611in" svg:y="6.83194in" svg:width="0.87986in" svg:height="0.55139in" style:rel-width="scale" style:rel-height="scale"><draw:text-box><text:p text:style-name="P21">保留席</text:p></draw:text-box><svg:title/><svg:desc/></draw:frame><draw:frame draw:z-index="251798528" draw:id="id20" draw:style-name="a20" draw:name="文字方塊 277" text:anchor-type="paragraph" svg:x="12.6608in" svg:y="6.83222in" svg:width="0.87986in" svg:height="0.55139in" style:rel-width="scale" style:rel-height="scale"><draw:text-box><text:p text:style-name="P22">保留席</text:p></draw:text-box><svg:title/><svg:desc/></draw:frame><draw:frame draw:z-index="251790336" draw:id="id21" draw:style-name="a21" draw:name="文字方塊 270" text:anchor-type="paragraph" svg:x="12.69028in" svg:y="6.08542in" svg:width="0.87986in" svg:height="0.55139in" style:rel-width="scale" style:rel-height="scale"><draw:text-box><text:p text:style-name="P23">保留席</text:p></draw:text-box><svg:title/><svg:desc/></draw:frame><draw:frame draw:z-index="251789312" draw:id="id22" draw:style-name="a22" draw:name="文字方塊 2" text:anchor-type="paragraph" svg:x="11.71597in" svg:y="6.08542in" svg:width="0.87986in" svg:height="0.55139in" style:rel-width="scale" style:rel-height="scale"><draw:text-box><text:p text:style-name="P24">保留席</text:p></draw:text-box><svg:title/><svg:desc/></draw:frame><draw:frame draw:z-index="251788288" draw:id="id23" draw:style-name="a23" draw:name="文字方塊 268" text:anchor-type="paragraph" svg:x="10.81111in" svg:y="6.08542in" svg:width="0.87986in" svg:height="0.55139in" style:rel-width="scale" style:rel-height="scale"><draw:text-box><text:p text:style-name="P25">保留席</text:p></draw:text-box><svg:title/><svg:desc/></draw:frame><draw:frame draw:z-index="251787264" draw:id="id24" draw:style-name="a24" draw:name="文字方塊 267" text:anchor-type="paragraph" svg:x="9.82778in" svg:y="6.08542in" svg:width="0.87986in" svg:height="0.55139in" style:rel-width="scale" style:rel-height="scale"><draw:text-box><text:p text:style-name="P26">保留席</text:p></draw:text-box><svg:title/><svg:desc/></draw:frame><draw:frame draw:z-index="251786240" draw:id="id25" draw:style-name="a25" draw:name="文字方塊 266" text:anchor-type="paragraph" svg:x="8.86944in" svg:y="6.08542in" svg:width="0.87986in" svg:height="0.55139in" style:rel-width="scale" style:rel-height="scale"><draw:text-box><text:p text:style-name="P27">保留席</text:p></draw:text-box><svg:title/><svg:desc/></draw:frame><draw:frame draw:z-index="251785216" draw:id="id26" draw:style-name="a26" draw:name="文字方塊 265" text:anchor-type="paragraph" svg:x="7.89931in" svg:y="6.08542in" svg:width="0.87986in" svg:height="0.55139in" style:rel-width="scale" style:rel-height="scale"><draw:text-box><text:p text:style-name="P28">保留席</text:p></draw:text-box><svg:title/><svg:desc/></draw:frame><draw:frame draw:z-index="251784192" draw:id="id27" draw:style-name="a27" draw:name="文字方塊 2" text:anchor-type="paragraph" svg:x="6.92537in" svg:y="6.08596in" svg:width="0.87986in" svg:height="0.55139in" style:rel-width="scale" style:rel-height="scale"><draw:text-box><text:p text:style-name="P29">保留席</text:p></draw:text-box><svg:title/><svg:desc/></draw:frame><draw:frame draw:z-index="251781120" draw:id="id28" draw:style-name="a28" draw:name="文字方塊 2" text:anchor-type="paragraph" svg:x="11.71597in" svg:y="5.30903in" svg:width="0.87986in" svg:height="0.55139in" style:rel-width="scale" style:rel-height="scale"><draw:text-box><text:p text:style-name="P30">保留席</text:p></draw:text-box><svg:title/><svg:desc/></draw:frame><draw:frame draw:z-index="251782144" draw:id="id29" draw:style-name="a29" draw:name="文字方塊 260" text:anchor-type="paragraph" svg:x="12.69052in" svg:y="5.30944in" svg:width="0.87986in" svg:height="0.55139in" style:rel-width="scale" style:rel-height="scale"><draw:text-box><text:p text:style-name="P31">保留席</text:p></draw:text-box><svg:title/><svg:desc/></draw:frame><draw:frame draw:z-index="251774976" draw:id="id30" draw:style-name="a30" draw:name="文字方塊 2" text:anchor-type="paragraph" svg:x="6.925in" svg:y="5.30972in" svg:width="0.87986in" svg:height="0.55139in" style:rel-width="scale" style:rel-height="scale"><draw:text-box><text:p text:style-name="P32">保留席</text:p></draw:text-box><svg:title/><svg:desc/></draw:frame><draw:frame draw:z-index="251776000" draw:id="id31" draw:style-name="a31" draw:name="文字方塊 255" text:anchor-type="paragraph" svg:x="7.89931in" svg:y="5.30972in" svg:width="0.87986in" svg:height="0.55139in" style:rel-width="scale" style:rel-height="scale"><draw:text-box><text:p text:style-name="P33">保留席</text:p></draw:text-box><svg:title/><svg:desc/></draw:frame><draw:frame draw:z-index="251777024" draw:id="id32" draw:style-name="a32" draw:name="文字方塊 256" text:anchor-type="paragraph" svg:x="8.86944in" svg:y="5.30972in" svg:width="0.87986in" svg:height="0.55139in" style:rel-width="scale" style:rel-height="scale"><draw:text-box><text:p text:style-name="P34">保留席</text:p></draw:text-box><svg:title/><svg:desc/></draw:frame><draw:frame draw:z-index="251778048" draw:id="id33" draw:style-name="a33" draw:name="文字方塊 257" text:anchor-type="paragraph" svg:x="9.82778in" svg:y="5.30972in" svg:width="0.87986in" svg:height="0.55139in" style:rel-width="scale" style:rel-height="scale"><draw:text-box><text:p text:style-name="P35">保留席</text:p></draw:text-box><svg:title/><svg:desc/></draw:frame><draw:frame draw:z-index="251779072" draw:id="id34" draw:style-name="a34" draw:name="文字方塊 258" text:anchor-type="paragraph" svg:x="10.81148in" svg:y="5.30984in" svg:width="0.87986in" svg:height="0.55139in" style:rel-width="scale" style:rel-height="scale"><draw:text-box><text:p text:style-name="P36">保留席</text:p></draw:text-box><svg:title/><svg:desc/></draw:frame><draw:frame draw:z-index="251772928" draw:id="id35" draw:style-name="a35" draw:name="文字方塊 253" text:anchor-type="paragraph" svg:x="10.78125in" svg:y="3.84653in" svg:width="0.87986in" svg:height="0.55139in" style:rel-width="scale" style:rel-height="scale"><draw:text-box><text:p text:style-name="P37">保留席</text:p></draw:text-box><svg:title/><svg:desc/></draw:frame><draw:frame draw:z-index="251771904" draw:id="id36" draw:style-name="a36" draw:name="文字方塊 252" text:anchor-type="paragraph" svg:x="9.79792in" svg:y="3.84653in" svg:width="0.87986in" svg:height="0.55139in" style:rel-width="scale" style:rel-height="scale"><draw:text-box><text:p text:style-name="P38">保留席</text:p></draw:text-box><svg:title/><svg:desc/></draw:frame><draw:frame draw:z-index="251770880" draw:id="id37" draw:style-name="a37" draw:name="文字方塊 251" text:anchor-type="paragraph" svg:x="8.83958in" svg:y="3.84653in" svg:width="0.87986in" svg:height="0.55139in" style:rel-width="scale" style:rel-height="scale"><draw:text-box><text:p text:style-name="P39">保留席</text:p></draw:text-box><svg:title/><svg:desc/></draw:frame><draw:frame draw:z-index="251769856" draw:id="id38" draw:style-name="a38" draw:name="文字方塊 250" text:anchor-type="paragraph" svg:x="7.86944in" svg:y="3.84653in" svg:width="0.87986in" svg:height="0.55139in" style:rel-width="scale" style:rel-height="scale"><draw:text-box><text:p text:style-name="P40">保留席</text:p></draw:text-box><svg:title/><svg:desc/></draw:frame><draw:frame draw:z-index="251768832" draw:id="id39" draw:style-name="a39" draw:name="文字方塊 2" text:anchor-type="paragraph" svg:x="6.89552in" svg:y="3.84715in" svg:width="0.87986in" svg:height="0.55139in" style:rel-width="scale" style:rel-height="scale"><draw:text-box><text:p text:style-name="P41">保留席</text:p></draw:text-box><svg:title/><svg:desc/></draw:frame><draw:frame draw:z-index="251766784" draw:id="id40" draw:style-name="a40" draw:name="文字方塊 248" text:anchor-type="paragraph" svg:x="10.81111in" svg:y="3.10069in" svg:width="0.87986in" svg:height="0.55139in" style:rel-width="scale" style:rel-height="scale"><draw:text-box><text:p text:style-name="P42">保留席</text:p></draw:text-box><svg:title/><svg:desc/></draw:frame><draw:frame draw:z-index="251765760" draw:id="id41" draw:style-name="a41" draw:name="文字方塊 247" text:anchor-type="paragraph" svg:x="9.82778in" svg:y="3.10069in" svg:width="0.87986in" svg:height="0.55139in" style:rel-width="scale" style:rel-height="scale"><draw:text-box><text:p text:style-name="P43">保留席</text:p></draw:text-box><svg:title/><svg:desc/></draw:frame><draw:frame draw:z-index="251764736" draw:id="id42" draw:style-name="a42" draw:name="文字方塊 246" text:anchor-type="paragraph" svg:x="8.86944in" svg:y="3.10069in" svg:width="0.87986in" svg:height="0.55139in" style:rel-width="scale" style:rel-height="scale"><draw:text-box><text:p text:style-name="P44">保留席</text:p></draw:text-box><svg:title/><svg:desc/></draw:frame><draw:frame draw:z-index="251763712" draw:id="id43" draw:style-name="a43" draw:name="文字方塊 245" text:anchor-type="paragraph" svg:x="7.89931in" svg:y="3.10069in" svg:width="0.87986in" svg:height="0.55139in" style:rel-width="scale" style:rel-height="scale"><draw:text-box><text:p text:style-name="P45">保留席</text:p></draw:text-box><svg:title/><svg:desc/></draw:frame><draw:frame draw:z-index="251762688" draw:id="id44" draw:style-name="a44" draw:name="文字方塊 2" text:anchor-type="paragraph" svg:x="6.92537in" svg:y="3.10088in" svg:width="0.87986in" svg:height="0.55139in" style:rel-width="scale" style:rel-height="scale"><draw:text-box><text:p text:style-name="P46">保留席</text:p></draw:text-box><svg:title/><svg:desc/></draw:frame><draw:frame draw:z-index="251760640" draw:id="id45" draw:style-name="a45" draw:name="文字方塊 243" text:anchor-type="paragraph" svg:x="10.78125in" svg:y="2.38403in" svg:width="0.87986in" svg:height="0.55139in" style:rel-width="scale" style:rel-height="scale"><draw:text-box><text:p text:style-name="P47">保留席</text:p></draw:text-box><svg:title/><svg:desc/></draw:frame><draw:frame draw:z-index="251759616" draw:id="id46" draw:style-name="a46" draw:name="文字方塊 242" text:anchor-type="paragraph" svg:x="9.79792in" svg:y="2.38403in" svg:width="0.87986in" svg:height="0.55139in" style:rel-width="scale" style:rel-height="scale"><draw:text-box><text:p text:style-name="P48">保留席</text:p></draw:text-box><svg:title/><svg:desc/></draw:frame><draw:frame draw:z-index="251758592" draw:id="id47" draw:style-name="a47" draw:name="文字方塊 241" text:anchor-type="paragraph" svg:x="8.83958in" svg:y="2.38403in" svg:width="0.87986in" svg:height="0.55139in" style:rel-width="scale" style:rel-height="scale"><draw:text-box><text:p text:style-name="P49">保留席</text:p></draw:text-box><svg:title/><svg:desc/></draw:frame><draw:frame draw:z-index="251757568" draw:id="id48" draw:style-name="a48" draw:name="文字方塊 240" text:anchor-type="paragraph" svg:x="7.86944in" svg:y="2.38403in" svg:width="0.87986in" svg:height="0.55139in" style:rel-width="scale" style:rel-height="scale"><draw:text-box><text:p text:style-name="P50">保留席</text:p></draw:text-box><svg:title/><svg:desc/></draw:frame><draw:frame draw:z-index="251756544" draw:id="id49" draw:style-name="a49" draw:name="文字方塊 2" text:anchor-type="paragraph" svg:x="6.89552in" svg:y="2.38446in" svg:width="0.87986in" svg:height="0.55139in" style:rel-width="scale" style:rel-height="scale"><draw:text-box><text:p text:style-name="P51">保留席</text:p></draw:text-box><svg:title/><svg:desc/></draw:frame><draw:frame draw:z-index="251754496" draw:id="id50" draw:style-name="a50" draw:name="文字方塊 238" text:anchor-type="paragraph" svg:x="10.81111in" svg:y="1.63819in" svg:width="0.87986in" svg:height="0.55139in" style:rel-width="scale" style:rel-height="scale"><draw:text-box><text:p text:style-name="P52">保留席</text:p></draw:text-box><svg:title/><svg:desc/></draw:frame><draw:frame draw:z-index="251753472" draw:id="id51" draw:style-name="a51" draw:name="文字方塊 237" text:anchor-type="paragraph" svg:x="9.82778in" svg:y="1.63819in" svg:width="0.87986in" svg:height="0.55139in" style:rel-width="scale" style:rel-height="scale"><draw:text-box><text:p text:style-name="P53">保留席</text:p></draw:text-box><svg:title/><svg:desc/></draw:frame><draw:frame draw:z-index="251752448" draw:id="id52" draw:style-name="a52" draw:name="文字方塊 236" text:anchor-type="paragraph" svg:x="8.86944in" svg:y="1.63819in" svg:width="0.87986in" svg:height="0.55139in" style:rel-width="scale" style:rel-height="scale"><draw:text-box><text:p text:style-name="P54">保留席</text:p></draw:text-box><svg:title/><svg:desc/></draw:frame><draw:frame draw:z-index="251751424" draw:id="id53" draw:style-name="a53" draw:name="文字方塊 235" text:anchor-type="paragraph" svg:x="7.89931in" svg:y="1.63819in" svg:width="0.87986in" svg:height="0.55139in" style:rel-width="scale" style:rel-height="scale"><draw:text-box><text:p text:style-name="P55">保留席</text:p></draw:text-box><svg:title/><svg:desc/></draw:frame><draw:frame draw:z-index="251750400" draw:id="id54" draw:style-name="a54" draw:name="文字方塊 2" text:anchor-type="paragraph" svg:x="6.92537in" svg:y="1.63819in" svg:width="0.87986in" svg:height="0.55139in" style:rel-width="scale" style:rel-height="scale"><draw:text-box><text:p text:style-name="P56">保留席</text:p></draw:text-box><svg:title/><svg:desc/></draw:frame><draw:frame draw:z-index="251744256" draw:id="id55" draw:style-name="a55" draw:name="文字方塊 2" text:anchor-type="paragraph" svg:x="6.89514in" svg:y="0.89167in" svg:width="0.87986in" svg:height="0.55139in" style:rel-width="scale" style:rel-height="scale"><draw:text-box><text:p text:style-name="P57">保留席</text:p></draw:text-box><svg:title/><svg:desc/></draw:frame><draw:frame draw:z-index="251745280" draw:id="id56" draw:style-name="a56" draw:name="文字方塊 229" text:anchor-type="paragraph" svg:x="7.86944in" svg:y="0.89167in" svg:width="0.87986in" svg:height="0.55139in" style:rel-width="scale" style:rel-height="scale"><draw:text-box><text:p text:style-name="P58">保留席</text:p></draw:text-box><svg:title/><svg:desc/></draw:frame><draw:frame draw:z-index="251746304" draw:id="id57" draw:style-name="a57" draw:name="文字方塊 230" text:anchor-type="paragraph" svg:x="8.83958in" svg:y="0.89167in" svg:width="0.87986in" svg:height="0.55139in" style:rel-width="scale" style:rel-height="scale"><draw:text-box><text:p text:style-name="P59">保留席</text:p></draw:text-box><svg:title/><svg:desc/></draw:frame><draw:frame draw:z-index="251747328" draw:id="id58" draw:style-name="a58" draw:name="文字方塊 231" text:anchor-type="paragraph" svg:x="9.79792in" svg:y="0.89167in" svg:width="0.87986in" svg:height="0.55139in" style:rel-width="scale" style:rel-height="scale"><draw:text-box><text:p text:style-name="P60">保留席</text:p></draw:text-box><svg:title/><svg:desc/></draw:frame><draw:frame draw:z-index="251748352" draw:id="id59" draw:style-name="a59" draw:name="文字方塊 232" text:anchor-type="paragraph" svg:x="10.78125in" svg:y="0.89167in" svg:width="0.87986in" svg:height="0.55139in" style:rel-width="scale" style:rel-height="scale"><draw:text-box><text:p text:style-name="P61">保留席</text:p></draw:text-box><svg:title/><svg:desc/></draw:frame><draw:frame draw:z-index="251742208" draw:id="id60" draw:style-name="a60" draw:name="文字方塊 227" text:anchor-type="paragraph" svg:x="5.73264in" svg:y="1.63542in" svg:width="0.87986in" svg:height="0.55139in" style:rel-width="scale" style:rel-height="scale"><draw:text-box><text:p text:style-name="P62">保留席</text:p></draw:text-box><svg:title/><svg:desc/></draw:frame><draw:frame draw:z-index="251741184" draw:id="id61" draw:style-name="a61" draw:name="文字方塊 226" text:anchor-type="paragraph" svg:x="4.78125in" svg:y="1.63542in" svg:width="0.87986in" svg:height="0.55139in" style:rel-width="scale" style:rel-height="scale"><draw:text-box><text:p text:style-name="P63">保留席</text:p></draw:text-box><svg:title/><svg:desc/></draw:frame><draw:frame draw:z-index="251740160" draw:id="id62" draw:style-name="a62" draw:name="文字方塊 225" text:anchor-type="paragraph" svg:x="3.79792in" svg:y="1.63542in" svg:width="0.87986in" svg:height="0.55139in" style:rel-width="scale" style:rel-height="scale"><draw:text-box><text:p text:style-name="P64">保留席</text:p></draw:text-box><svg:title/><svg:desc/></draw:frame><draw:frame draw:z-index="251739136" draw:id="id63" draw:style-name="a63" draw:name="文字方塊 224" text:anchor-type="paragraph" svg:x="2.83958in" svg:y="1.63542in" svg:width="0.87986in" svg:height="0.55139in" style:rel-width="scale" style:rel-height="scale"><draw:text-box><text:p text:style-name="P65">保留席</text:p></draw:text-box><svg:title/><svg:desc/></draw:frame><draw:frame draw:z-index="251738112" draw:id="id64" draw:style-name="a64" draw:name="文字方塊 223" text:anchor-type="paragraph" svg:x="1.86944in" svg:y="1.63542in" svg:width="0.87986in" svg:height="0.55139in" style:rel-width="scale" style:rel-height="scale"><draw:text-box><text:p text:style-name="P66">保留席</text:p></draw:text-box><svg:title/><svg:desc/></draw:frame><draw:frame draw:z-index="251737088" draw:id="id65" draw:style-name="a65" draw:name="文字方塊 2" text:anchor-type="paragraph" svg:x="0.89552in" svg:y="1.63554in" svg:width="0.87986in" svg:height="0.55139in" style:rel-width="scale" style:rel-height="scale"><draw:text-box><text:p text:style-name="P67">保留席</text:p></draw:text-box><svg:title/><svg:desc/></draw:frame><draw:frame draw:z-index="251735040" draw:id="id66" draw:style-name="a66" draw:name="文字方塊 221" text:anchor-type="paragraph" svg:x="5.73958in" svg:y="2.35972in" svg:width="0.87986in" svg:height="0.55139in" style:rel-width="scale" style:rel-height="scale"><draw:text-box><text:p text:style-name="P68">保留席</text:p></draw:text-box><svg:title/><svg:desc/></draw:frame><draw:frame draw:z-index="251734016" draw:id="id67" draw:style-name="a67" draw:name="文字方塊 220" text:anchor-type="paragraph" svg:x="4.78819in" svg:y="2.35972in" svg:width="0.87986in" svg:height="0.55139in" style:rel-width="scale" style:rel-height="scale"><draw:text-box><text:p text:style-name="P69">保留席</text:p></draw:text-box><svg:title/><svg:desc/></draw:frame><draw:frame draw:z-index="251732992" draw:id="id68" draw:style-name="a68" draw:name="文字方塊 219" text:anchor-type="paragraph" svg:x="3.80486in" svg:y="2.35972in" svg:width="0.87986in" svg:height="0.55139in" style:rel-width="scale" style:rel-height="scale"><draw:text-box><text:p text:style-name="P70">保留席</text:p></draw:text-box><svg:title/><svg:desc/></draw:frame><draw:frame draw:z-index="251731968" draw:id="id69" draw:style-name="a69" draw:name="文字方塊 218" text:anchor-type="paragraph" svg:x="2.84653in" svg:y="2.35972in" svg:width="0.87986in" svg:height="0.55139in" style:rel-width="scale" style:rel-height="scale"><draw:text-box><text:p text:style-name="P71">保留席</text:p></draw:text-box><svg:title/><svg:desc/></draw:frame><draw:frame draw:z-index="251730944" draw:id="id70" draw:style-name="a70" draw:name="文字方塊 216" text:anchor-type="paragraph" svg:x="1.87639in" svg:y="2.35972in" svg:width="0.87986in" svg:height="0.55139in" style:rel-width="scale" style:rel-height="scale"><draw:text-box><text:p text:style-name="P72">保留席</text:p></draw:text-box><svg:title/><svg:desc/></draw:frame><draw:frame draw:z-index="251729920" draw:id="id71" draw:style-name="a71" draw:name="文字方塊 2" text:anchor-type="paragraph" svg:x="0.90208in" svg:y="2.36006in" svg:width="0.87986in" svg:height="0.55139in" style:rel-width="scale" style:rel-height="scale"><draw:text-box><text:p text:style-name="P73">保留席</text:p></draw:text-box><svg:title/><svg:desc/></draw:frame><draw:frame draw:z-index="251727872" draw:id="id72" draw:style-name="a72" draw:name="文字方塊 214" text:anchor-type="paragraph" svg:x="5.76736in" svg:y="3.10972in" svg:width="0.87986in" svg:height="0.55139in" style:rel-width="scale" style:rel-height="scale"><draw:text-box><text:p text:style-name="P74">保留席</text:p></draw:text-box><svg:title/><svg:desc/></draw:frame><draw:frame draw:z-index="251726848" draw:id="id73" draw:style-name="a73" draw:name="文字方塊 213" text:anchor-type="paragraph" svg:x="4.81597in" svg:y="3.10972in" svg:width="0.87986in" svg:height="0.55139in" style:rel-width="scale" style:rel-height="scale"><draw:text-box><text:p text:style-name="P75">保留席</text:p></draw:text-box><svg:title/><svg:desc/></draw:frame><draw:frame draw:z-index="251725824" draw:id="id74" draw:style-name="a74" draw:name="文字方塊 212" text:anchor-type="paragraph" svg:x="3.83264in" svg:y="3.10972in" svg:width="0.87986in" svg:height="0.55139in" style:rel-width="scale" style:rel-height="scale"><draw:text-box><text:p text:style-name="P76">保留席</text:p></draw:text-box><svg:title/><svg:desc/></draw:frame><draw:frame draw:z-index="251724800" draw:id="id75" draw:style-name="a75" draw:name="文字方塊 211" text:anchor-type="paragraph" svg:x="2.87431in" svg:y="3.10972in" svg:width="0.87986in" svg:height="0.55139in" style:rel-width="scale" style:rel-height="scale"><draw:text-box><text:p text:style-name="P77">保留席</text:p></draw:text-box><svg:title/><svg:desc/></draw:frame><draw:frame draw:z-index="251723776" draw:id="id76" draw:style-name="a76" draw:name="文字方塊 210" text:anchor-type="paragraph" svg:x="1.90417in" svg:y="3.10972in" svg:width="0.87986in" svg:height="0.55139in" style:rel-width="scale" style:rel-height="scale"><draw:text-box><text:p text:style-name="P78">保留席</text:p></draw:text-box><svg:title/><svg:desc/></draw:frame><draw:frame draw:z-index="251722752" draw:id="id77" draw:style-name="a77" draw:name="文字方塊 2" text:anchor-type="paragraph" svg:x="0.92986in" svg:y="3.11006in" svg:width="0.87986in" svg:height="0.55139in" style:rel-width="scale" style:rel-height="scale"><draw:text-box><text:p text:style-name="P79">保留席</text:p></draw:text-box><svg:title/><svg:desc/></draw:frame><draw:frame draw:z-index="251720704" draw:id="id78" draw:style-name="a78" draw:name="文字方塊 208" text:anchor-type="paragraph" svg:x="5.76736in" svg:y="3.84931in" svg:width="0.87986in" svg:height="0.55139in" style:rel-width="scale" style:rel-height="scale"><draw:text-box><text:p text:style-name="P80">保留席</text:p></draw:text-box><svg:title/><svg:desc/></draw:frame><draw:frame draw:z-index="251719680" draw:id="id79" draw:style-name="a79" draw:name="文字方塊 207" text:anchor-type="paragraph" svg:x="4.81597in" svg:y="3.84931in" svg:width="0.87986in" svg:height="0.55139in" style:rel-width="scale" style:rel-height="scale"><draw:text-box><text:p text:style-name="P81">保留席</text:p></draw:text-box><svg:title/><svg:desc/></draw:frame><draw:frame draw:z-index="251718656" draw:id="id80" draw:style-name="a80" draw:name="文字方塊 206" text:anchor-type="paragraph" svg:x="3.83264in" svg:y="3.84931in" svg:width="0.87986in" svg:height="0.55139in" style:rel-width="scale" style:rel-height="scale"><draw:text-box><text:p text:style-name="P82">保留席</text:p></draw:text-box><svg:title/><svg:desc/></draw:frame><draw:frame draw:z-index="251717632" draw:id="id81" draw:style-name="a81" draw:name="文字方塊 205" text:anchor-type="paragraph" svg:x="2.87431in" svg:y="3.84931in" svg:width="0.87986in" svg:height="0.55139in" style:rel-width="scale" style:rel-height="scale"><draw:text-box><text:p text:style-name="P83">保留席</text:p></draw:text-box><svg:title/><svg:desc/></draw:frame><draw:frame draw:z-index="251716608" draw:id="id82" draw:style-name="a82" draw:name="文字方塊 204" text:anchor-type="paragraph" svg:x="1.90417in" svg:y="3.84931in" svg:width="0.87986in" svg:height="0.55139in" style:rel-width="scale" style:rel-height="scale"><draw:text-box><text:p text:style-name="P84">保留席</text:p></draw:text-box><svg:title/><svg:desc/></draw:frame><draw:frame draw:z-index="251715584" draw:id="id83" draw:style-name="a83" draw:name="文字方塊 2" text:anchor-type="paragraph" svg:x="0.93021in" svg:y="3.84931in" svg:width="0.87986in" svg:height="0.55139in" style:rel-width="scale" style:rel-height="scale"><draw:text-box><text:p text:style-name="P85">保留席</text:p></draw:text-box><svg:title/><svg:desc/></draw:frame><draw:frame draw:z-index="251708416" draw:id="id84" draw:style-name="a84" draw:name="文字方塊 2" text:anchor-type="paragraph" svg:x="0.91181in" svg:y="4.58125in" svg:width="0.87986in" svg:height="0.55139in" style:rel-width="scale" style:rel-height="scale"><draw:text-box><text:p text:style-name="P86">保留席</text:p></draw:text-box><svg:title/><svg:desc/></draw:frame><draw:frame draw:z-index="251709440" draw:id="id85" draw:style-name="a85" draw:name="文字方塊 198" text:anchor-type="paragraph" svg:x="1.88611in" svg:y="4.58125in" svg:width="0.87986in" svg:height="0.55139in" style:rel-width="scale" style:rel-height="scale"><draw:text-box><text:p text:style-name="P87">保留席</text:p></draw:text-box><svg:title/><svg:desc/></draw:frame><draw:frame draw:z-index="251710464" draw:id="id86" draw:style-name="a86" draw:name="文字方塊 199" text:anchor-type="paragraph" svg:x="2.85625in" svg:y="4.58125in" svg:width="0.87986in" svg:height="0.55139in" style:rel-width="scale" style:rel-height="scale"><draw:text-box><text:p text:style-name="P88">保留席</text:p></draw:text-box><svg:title/><svg:desc/></draw:frame><draw:frame draw:z-index="251711488" draw:id="id87" draw:style-name="a87" draw:name="文字方塊 200" text:anchor-type="paragraph" svg:x="3.81458in" svg:y="4.58125in" svg:width="0.87986in" svg:height="0.55139in" style:rel-width="scale" style:rel-height="scale"><draw:text-box><text:p text:style-name="P89">保留席</text:p></draw:text-box><svg:title/><svg:desc/></draw:frame><draw:frame draw:z-index="251712512" draw:id="id88" draw:style-name="a88" draw:name="文字方塊 201" text:anchor-type="paragraph" svg:x="4.79792in" svg:y="4.58125in" svg:width="0.87986in" svg:height="0.55139in" style:rel-width="scale" style:rel-height="scale"><draw:text-box><text:p text:style-name="P90">保留席</text:p></draw:text-box><svg:title/><svg:desc/></draw:frame><draw:frame draw:z-index="251713536" draw:id="id89" draw:style-name="a89" draw:name="文字方塊 202" text:anchor-type="paragraph" svg:x="5.74966in" svg:y="4.58125in" svg:width="0.87986in" svg:height="0.55139in" style:rel-width="scale" style:rel-height="scale"><draw:text-box><text:p text:style-name="P91">保留席</text:p></draw:text-box><svg:title/><svg:desc/></draw:frame><draw:frame draw:z-index="251706368" draw:id="id90" draw:style-name="a90" draw:name="文字方塊 196" text:anchor-type="paragraph" svg:x="5.73194in" svg:y="5.33125in" svg:width="0.87986in" svg:height="0.55139in" style:rel-width="scale" style:rel-height="scale"><draw:text-box><text:p text:style-name="P92">保留席</text:p></draw:text-box><svg:title/><svg:desc/></draw:frame><draw:frame draw:z-index="251705344" draw:id="id91" draw:style-name="a91" draw:name="文字方塊 195" text:anchor-type="paragraph" svg:x="4.78056in" svg:y="5.33125in" svg:width="0.87986in" svg:height="0.55139in" style:rel-width="scale" style:rel-height="scale"><draw:text-box><text:p text:style-name="P93">保留席</text:p></draw:text-box><svg:title/><svg:desc/></draw:frame><draw:frame draw:z-index="251704320" draw:id="id92" draw:style-name="a92" draw:name="文字方塊 194" text:anchor-type="paragraph" svg:x="3.79722in" svg:y="5.33125in" svg:width="0.87986in" svg:height="0.55139in" style:rel-width="scale" style:rel-height="scale"><draw:text-box><text:p text:style-name="P94">保留席</text:p></draw:text-box><svg:title/><svg:desc/></draw:frame><draw:frame draw:z-index="251703296" draw:id="id93" draw:style-name="a93" draw:name="文字方塊 193" text:anchor-type="paragraph" svg:x="2.83889in" svg:y="5.33125in" svg:width="0.87986in" svg:height="0.55139in" style:rel-width="scale" style:rel-height="scale"><draw:text-box><text:p text:style-name="P95">保留席</text:p></draw:text-box><svg:title/><svg:desc/></draw:frame><draw:frame draw:z-index="251702272" draw:id="id94" draw:style-name="a94" draw:name="文字方塊 192" text:anchor-type="paragraph" svg:x="1.86875in" svg:y="5.33125in" svg:width="0.87986in" svg:height="0.55139in" style:rel-width="scale" style:rel-height="scale"><draw:text-box><text:p text:style-name="P96">保留席</text:p></draw:text-box><svg:title/><svg:desc/></draw:frame><draw:frame draw:z-index="251701248" draw:id="id95" draw:style-name="a95" draw:name="文字方塊 2" text:anchor-type="paragraph" svg:x="0.89444in" svg:y="5.3316in" svg:width="0.87986in" svg:height="0.55139in" style:rel-width="scale" style:rel-height="scale"><draw:text-box><text:p text:style-name="P97">保留席</text:p></draw:text-box><svg:title/><svg:desc/></draw:frame><draw:frame draw:z-index="251699200" draw:id="id96" draw:style-name="a96" draw:name="文字方塊 30" text:anchor-type="paragraph" svg:x="5.72361in" svg:y="6.05972in" svg:width="0.87986in" svg:height="0.55139in" style:rel-width="scale" style:rel-height="scale"><draw:text-box><text:p text:style-name="P98">保留席</text:p></draw:text-box><svg:title/><svg:desc/></draw:frame><draw:frame draw:z-index="251698176" draw:id="id97" draw:style-name="a97" draw:name="文字方塊 29" text:anchor-type="paragraph" svg:x="4.77222in" svg:y="6.05972in" svg:width="0.87986in" svg:height="0.55139in" style:rel-width="scale" style:rel-height="scale"><draw:text-box><text:p text:style-name="P99">保留席</text:p></draw:text-box><svg:title/><svg:desc/></draw:frame><draw:frame draw:z-index="251697152" draw:id="id98" draw:style-name="a98" draw:name="文字方塊 28" text:anchor-type="paragraph" svg:x="3.78889in" svg:y="6.05972in" svg:width="0.87986in" svg:height="0.55139in" style:rel-width="scale" style:rel-height="scale"><draw:text-box><text:p text:style-name="P100">保留席</text:p></draw:text-box><svg:title/><svg:desc/></draw:frame><draw:frame draw:z-index="251696128" draw:id="id99" draw:style-name="a99" draw:name="文字方塊 27" text:anchor-type="paragraph" svg:x="2.83056in" svg:y="6.05972in" svg:width="0.87986in" svg:height="0.55139in" style:rel-width="scale" style:rel-height="scale"><draw:text-box><text:p text:style-name="P101">保留席</text:p></draw:text-box><svg:title/><svg:desc/></draw:frame><draw:frame draw:z-index="251695104" draw:id="id100" draw:style-name="a100" draw:name="文字方塊 26" text:anchor-type="paragraph" svg:x="1.86042in" svg:y="6.05972in" svg:width="0.87986in" svg:height="0.55139in" style:rel-width="scale" style:rel-height="scale"><draw:text-box><text:p text:style-name="P102">保留席</text:p></draw:text-box><svg:title/><svg:desc/></draw:frame><draw:frame draw:z-index="251694080" draw:id="id101" draw:style-name="a101" draw:name="文字方塊 2" text:anchor-type="paragraph" svg:x="0.88611in" svg:y="6.06007in" svg:width="0.87986in" svg:height="0.55139in" style:rel-width="scale" style:rel-height="scale"><draw:text-box><text:p text:style-name="P103">保留席</text:p></draw:text-box><svg:title/><svg:desc/></draw:frame><draw:frame draw:z-index="251692032" draw:id="id102" draw:style-name="a102" draw:name="文字方塊 24" text:anchor-type="paragraph" svg:x="5.75in" svg:y="6.80972in" svg:width="0.87986in" svg:height="0.55139in" style:rel-width="scale" style:rel-height="scale"><draw:text-box><text:p text:style-name="P104">保留席</text:p></draw:text-box><svg:title/><svg:desc/></draw:frame><draw:frame draw:z-index="251691008" draw:id="id103" draw:style-name="a103" draw:name="文字方塊 23" text:anchor-type="paragraph" svg:x="4.79861in" svg:y="6.80972in" svg:width="0.87986in" svg:height="0.55139in" style:rel-width="scale" style:rel-height="scale"><draw:text-box><text:p text:style-name="P105">保留席</text:p></draw:text-box><svg:title/><svg:desc/></draw:frame><draw:frame draw:z-index="251689984" draw:id="id104" draw:style-name="a104" draw:name="文字方塊 22" text:anchor-type="paragraph" svg:x="3.81528in" svg:y="6.80972in" svg:width="0.87986in" svg:height="0.55139in" style:rel-width="scale" style:rel-height="scale"><draw:text-box><text:p text:style-name="P106">保留席</text:p></draw:text-box><svg:title/><svg:desc/></draw:frame><draw:frame draw:z-index="251688960" draw:id="id105" draw:style-name="a105" draw:name="文字方塊 21" text:anchor-type="paragraph" svg:x="2.85694in" svg:y="6.80972in" svg:width="0.87986in" svg:height="0.55139in" style:rel-width="scale" style:rel-height="scale"><draw:text-box><text:p text:style-name="P107">保留席</text:p></draw:text-box><svg:title/><svg:desc/></draw:frame><draw:frame draw:z-index="251687936" draw:id="id106" draw:style-name="a106" draw:name="文字方塊 20" text:anchor-type="paragraph" svg:x="1.88681in" svg:y="6.80972in" svg:width="0.87986in" svg:height="0.55139in" style:rel-width="scale" style:rel-height="scale"><draw:text-box><text:p text:style-name="P108">保留席</text:p></draw:text-box><svg:title/><svg:desc/></draw:frame><draw:frame draw:z-index="251686912" draw:id="id107" draw:style-name="a107" draw:name="文字方塊 2" text:anchor-type="paragraph" svg:x="0.9125in" svg:y="6.81006in" svg:width="0.87986in" svg:height="0.55139in" style:rel-width="scale" style:rel-height="scale"><draw:text-box><text:p text:style-name="P109">保留席</text:p></draw:text-box><svg:title/><svg:desc/></draw:frame><draw:frame draw:z-index="251679744" draw:id="id108" draw:style-name="a108" draw:name="文字方塊 2" text:anchor-type="paragraph" svg:x="0.90486in" svg:y="7.55417in" svg:width="0.87986in" svg:height="0.55139in" style:rel-width="scale" style:rel-height="scale"><draw:text-box><text:p text:style-name="P110">保留席</text:p></draw:text-box><svg:title/><svg:desc/></draw:frame><draw:frame draw:z-index="251680768" draw:id="id109" draw:style-name="a109" draw:name="文字方塊 14" text:anchor-type="paragraph" svg:x="1.87917in" svg:y="7.55417in" svg:width="0.87986in" svg:height="0.55139in" style:rel-width="scale" style:rel-height="scale"><draw:text-box><text:p text:style-name="P111">保留席</text:p></draw:text-box><svg:title/><svg:desc/></draw:frame><draw:frame draw:z-index="251681792" draw:id="id110" draw:style-name="a110" draw:name="文字方塊 15" text:anchor-type="paragraph" svg:x="2.84931in" svg:y="7.55417in" svg:width="0.87986in" svg:height="0.55139in" style:rel-width="scale" style:rel-height="scale"><draw:text-box><text:p text:style-name="P112">保留席</text:p></draw:text-box><svg:title/><svg:desc/></draw:frame><draw:frame draw:z-index="251682816" draw:id="id111" draw:style-name="a111" draw:name="文字方塊 16" text:anchor-type="paragraph" svg:x="3.80764in" svg:y="7.55417in" svg:width="0.87986in" svg:height="0.55139in" style:rel-width="scale" style:rel-height="scale"><draw:text-box><text:p text:style-name="P113">保留席</text:p></draw:text-box><svg:title/><svg:desc/></draw:frame><draw:frame draw:z-index="251683840" draw:id="id112" draw:style-name="a112" draw:name="文字方塊 17" text:anchor-type="paragraph" svg:x="4.79097in" svg:y="7.55417in" svg:width="0.87986in" svg:height="0.55139in" style:rel-width="scale" style:rel-height="scale"><draw:text-box><text:p text:style-name="P114">保留席</text:p></draw:text-box><svg:title/><svg:desc/></draw:frame><draw:frame draw:z-index="251684864" draw:id="id113" draw:style-name="a113" draw:name="文字方塊 18" text:anchor-type="paragraph" svg:x="5.74271in" svg:y="7.55417in" svg:width="0.87986in" svg:height="0.55139in" style:rel-width="scale" style:rel-height="scale"><draw:text-box><text:p text:style-name="P115">保留席</text:p></draw:text-box><svg:title/><svg:desc/></draw:frame><draw:frame draw:z-index="251672576" draw:id="id114" draw:style-name="a114" draw:name="文字方塊 2" text:anchor-type="paragraph" svg:x="0.91319in" svg:y="8.29792in" svg:width="0.87986in" svg:height="0.55139in" style:rel-width="scale" style:rel-height="scale"><draw:text-box><text:p text:style-name="P116">保留席</text:p></draw:text-box><svg:title/><svg:desc/></draw:frame><draw:frame draw:z-index="251673600" draw:id="id115" draw:style-name="a115" draw:name="文字方塊 8" text:anchor-type="paragraph" svg:x="1.8875in" svg:y="8.29792in" svg:width="0.87986in" svg:height="0.55139in" style:rel-width="scale" style:rel-height="scale"><draw:text-box><text:p text:style-name="P117">保留席</text:p></draw:text-box><svg:title/><svg:desc/></draw:frame><draw:frame draw:z-index="251674624" draw:id="id116" draw:style-name="a116" draw:name="文字方塊 9" text:anchor-type="paragraph" svg:x="2.85764in" svg:y="8.29792in" svg:width="0.87986in" svg:height="0.55139in" style:rel-width="scale" style:rel-height="scale"><draw:text-box><text:p text:style-name="P118">保留席</text:p></draw:text-box><svg:title/><svg:desc/></draw:frame><draw:frame draw:z-index="251675648" draw:id="id117" draw:style-name="a117" draw:name="文字方塊 10" text:anchor-type="paragraph" svg:x="3.81597in" svg:y="8.29792in" svg:width="0.87986in" svg:height="0.55139in" style:rel-width="scale" style:rel-height="scale"><draw:text-box><text:p text:style-name="P119">保留席</text:p></draw:text-box><svg:title/><svg:desc/></draw:frame><draw:frame draw:z-index="251676672" draw:id="id118" draw:style-name="a118" draw:name="文字方塊 11" text:anchor-type="paragraph" svg:x="4.79931in" svg:y="8.29792in" svg:width="0.87986in" svg:height="0.55139in" style:rel-width="scale" style:rel-height="scale"><draw:text-box><text:p text:style-name="P120">保留席</text:p></draw:text-box><svg:title/><svg:desc/></draw:frame><draw:frame draw:z-index="251677696" draw:id="id119" draw:style-name="a119" draw:name="文字方塊 12" text:anchor-type="paragraph" svg:x="5.75105in" svg:y="8.29792in" svg:width="0.87986in" svg:height="0.55139in" style:rel-width="scale" style:rel-height="scale"><draw:text-box><text:p text:style-name="P121">保留席</text:p></draw:text-box><svg:title/><svg:desc/></draw:frame><draw:frame draw:z-index="251670528" draw:id="id120" draw:style-name="a120" draw:name="文字方塊 6" text:anchor-type="paragraph" svg:x="5.73298in" svg:y="0.88194in" svg:width="0.87986in" svg:height="0.55139in" style:rel-width="scale" style:rel-height="scale"><draw:text-box><text:p text:style-name="P122">保留席</text:p></draw:text-box><svg:title/><svg:desc/></draw:frame><draw:frame draw:z-index="251668480" draw:id="id121" draw:style-name="a121" draw:name="文字方塊 5" text:anchor-type="paragraph" svg:x="4.7816in" svg:y="0.88194in" svg:width="0.87986in" svg:height="0.55139in" style:rel-width="scale" style:rel-height="scale"><draw:text-box><text:p text:style-name="P123">保留席</text:p></draw:text-box><svg:title/><svg:desc/></draw:frame><draw:frame draw:z-index="251666432" draw:id="id122" draw:style-name="a122" draw:name="文字方塊 4" text:anchor-type="paragraph" svg:x="3.79827in" svg:y="0.88194in" svg:width="0.87986in" svg:height="0.55139in" style:rel-width="scale" style:rel-height="scale"><draw:text-box><text:p text:style-name="P124">保留席</text:p></draw:text-box><svg:title/><svg:desc/></draw:frame><draw:frame draw:z-index="251664384" draw:id="id123" draw:style-name="a123" draw:name="文字方塊 3" text:anchor-type="paragraph" svg:x="2.83994in" svg:y="0.88194in" svg:width="0.87986in" svg:height="0.55139in" style:rel-width="scale" style:rel-height="scale"><draw:text-box><text:p text:style-name="P125">保留席</text:p></draw:text-box><svg:title/><svg:desc/></draw:frame><draw:frame draw:z-index="251662336" draw:id="id124" draw:style-name="a124" draw:name="文字方塊 2" text:anchor-type="paragraph" svg:x="1.86944in" svg:y="0.8816in" svg:width="0.87986in" svg:height="0.55139in" style:rel-width="scale" style:rel-height="scale"><draw:text-box><text:p text:style-name="P126">保留席</text:p></draw:text-box><svg:title/><svg:desc/></draw:frame><draw:frame draw:z-index="251660288" draw:id="id125" draw:style-name="a125" draw:name="文字方塊 2" text:anchor-type="paragraph" svg:x="0.89514in" svg:y="0.86875in" svg:width="0.87986in" svg:height="0.55139in" style:rel-width="scale" style:rel-height="scale"><draw:text-box><text:p text:style-name="P127">保留席</text:p></draw:text-box><svg:title/><svg:desc/></draw:frame><draw:frame draw:z-index="251658240" draw:style-name="a126" draw:name="圖片 1" text:anchor-type="paragraph" svg:x="0in" svg:y="0.00025in" svg:width="14.52239in" svg:height="9.19306in" style:rel-width="scale" style:rel-height="scale"><draw:image xlink:href="media/image1.tif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909in" fo:margin-left="1in" fo:margin-bottom="0.6888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ry chen</meta:initial-creator>
    <dc:creator>jerry chen</dc:creator>
    <meta:creation-date>2020-12-29T14:09:00Z</meta:creation-date>
    <dc:date>2020-12-29T14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27" meta:row-count="1" meta:non-whitespace-character-count="109"/>
  </office:meta>
</office:document-meta>
</file>