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8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725824" draw:id="id0" draw:style-name="a0" draw:name="文字方塊 2" text:anchor-type="paragraph" svg:x="3.525in" svg:y="1.42708in" svg:width="0.45486in" svg:height="0.63472in" style:rel-width="scale" style:rel-height="scale"><draw:text-box><text:p text:style-name="P2">保留席</text:p></draw:text-box><svg:title/><svg:desc/></draw:frame><draw:frame draw:z-index="251768832" draw:id="id1" draw:style-name="a1" draw:name="文字方塊 2" text:anchor-type="paragraph" svg:x="3.51458in" svg:y="2.8125in" svg:width="0.45486in" svg:height="0.63472in" style:rel-width="scale" style:rel-height="scale"><draw:text-box><text:p text:style-name="P3">保留席</text:p></draw:text-box><svg:title/><svg:desc/></draw:frame><draw:frame draw:z-index="251790336" draw:id="id2" draw:style-name="a2" draw:name="文字方塊 2" text:anchor-type="paragraph" svg:x="3.51458in" svg:y="3.5in" svg:width="0.45486in" svg:height="0.63472in" style:rel-width="scale" style:rel-height="scale"><draw:text-box><text:p text:style-name="P4">保留席</text:p></draw:text-box><svg:title/><svg:desc/></draw:frame><draw:frame draw:z-index="251811840" draw:id="id3" draw:style-name="a3" draw:name="文字方塊 2" text:anchor-type="paragraph" svg:x="3.525in" svg:y="4.1875in" svg:width="0.45486in" svg:height="0.63472in" style:rel-width="scale" style:rel-height="scale"><draw:text-box><text:p text:style-name="P5">保留席</text:p></draw:text-box><svg:title/><svg:desc/></draw:frame><draw:frame draw:z-index="251833344" draw:id="id4" draw:style-name="a4" draw:name="文字方塊 2" text:anchor-type="paragraph" svg:x="3.525in" svg:y="5.57292in" svg:width="0.45486in" svg:height="0.63472in" style:rel-width="scale" style:rel-height="scale"><draw:text-box><text:p text:style-name="P6">保留席</text:p></draw:text-box><svg:title/><svg:desc/></draw:frame><draw:frame draw:z-index="251852800" draw:id="id5" draw:style-name="a5" draw:name="文字方塊 2" text:anchor-type="paragraph" svg:x="3.525in" svg:y="6.26319in" svg:width="0.45486in" svg:height="0.63472in" style:rel-width="scale" style:rel-height="scale"><draw:text-box><text:p text:style-name="P7">保留席</text:p></draw:text-box><svg:title/><svg:desc/></draw:frame><draw:frame draw:z-index="251874304" draw:id="id6" draw:style-name="a6" draw:name="文字方塊 2" text:anchor-type="paragraph" svg:x="3.525in" svg:y="6.94028in" svg:width="0.45486in" svg:height="0.63472in" style:rel-width="scale" style:rel-height="scale"><draw:text-box><text:p text:style-name="P8">保留席</text:p></draw:text-box><svg:title/><svg:desc/></draw:frame><draw:frame draw:z-index="251944960" draw:id="id7" draw:style-name="a7" draw:name="文字方塊 2" text:anchor-type="paragraph" svg:x="13.15625in" svg:y="8.31528in" svg:width="0.45486in" svg:height="0.63472in" style:rel-width="scale" style:rel-height="scale"><draw:text-box><text:p text:style-name="P9">保留席</text:p></draw:text-box><svg:title/><svg:desc/></draw:frame><draw:frame draw:z-index="251945984" draw:id="id8" draw:style-name="a8" draw:name="文字方塊 2" text:anchor-type="paragraph" svg:x="12.64583in" svg:y="8.31528in" svg:width="0.45486in" svg:height="0.63472in" style:rel-width="scale" style:rel-height="scale"><draw:text-box><text:p text:style-name="P10">保留席</text:p></draw:text-box><svg:title/><svg:desc/></draw:frame><draw:frame draw:z-index="251941888" draw:id="id9" draw:style-name="a9" draw:name="文字方塊 2" text:anchor-type="paragraph" svg:x="1.47917in" svg:y="8.33611in" svg:width="0.45486in" svg:height="0.63472in" style:rel-width="scale" style:rel-height="scale"><draw:text-box><text:p text:style-name="P11">保留席</text:p></draw:text-box><svg:title/><svg:desc/></draw:frame><draw:frame draw:z-index="251942912" draw:id="id10" draw:style-name="a10" draw:name="文字方塊 2" text:anchor-type="paragraph" svg:x="0.96875in" svg:y="8.33611in" svg:width="0.45486in" svg:height="0.63472in" style:rel-width="scale" style:rel-height="scale"><draw:text-box><text:p text:style-name="P12">保留席</text:p></draw:text-box><svg:title/><svg:desc/></draw:frame><draw:frame draw:z-index="251939840" draw:id="id11" draw:style-name="a11" draw:name="文字方塊 2" text:anchor-type="paragraph" svg:x="10.59375in" svg:y="7.64861in" svg:width="0.45486in" svg:height="0.63472in" style:rel-width="scale" style:rel-height="scale"><draw:text-box><text:p text:style-name="P13">保留席</text:p></draw:text-box><svg:title/><svg:desc/></draw:frame><draw:frame draw:z-index="251938816" draw:id="id12" draw:style-name="a12" draw:name="文字方塊 2" text:anchor-type="paragraph" svg:x="11.10417in" svg:y="7.64861in" svg:width="0.45486in" svg:height="0.63472in" style:rel-width="scale" style:rel-height="scale"><draw:text-box><text:p text:style-name="P14">保留席</text:p></draw:text-box><svg:title/><svg:desc/></draw:frame><draw:frame draw:z-index="251937792" draw:id="id13" draw:style-name="a13" draw:name="文字方塊 2" text:anchor-type="paragraph" svg:x="13.13958in" svg:y="7.64861in" svg:width="0.45486in" svg:height="0.63472in" style:rel-width="scale" style:rel-height="scale"><draw:text-box><text:p text:style-name="P15">保留席</text:p></draw:text-box><svg:title/><svg:desc/></draw:frame><draw:frame draw:z-index="251936768" draw:id="id14" draw:style-name="a14" draw:name="文字方塊 2" text:anchor-type="paragraph" svg:x="12.65in" svg:y="7.64861in" svg:width="0.45486in" svg:height="0.63472in" style:rel-width="scale" style:rel-height="scale"><draw:text-box><text:p text:style-name="P16">保留席</text:p></draw:text-box><svg:title/><svg:desc/></draw:frame><draw:frame draw:z-index="251935744" draw:id="id15" draw:style-name="a15" draw:name="文字方塊 2" text:anchor-type="paragraph" svg:x="12.12917in" svg:y="7.64861in" svg:width="0.45486in" svg:height="0.63472in" style:rel-width="scale" style:rel-height="scale"><draw:text-box><text:p text:style-name="P17">保留席</text:p></draw:text-box><svg:title/><svg:desc/></draw:frame><draw:frame draw:z-index="251934720" draw:id="id16" draw:style-name="a16" draw:name="文字方塊 2" text:anchor-type="paragraph" svg:x="11.60417in" svg:y="7.64861in" svg:width="0.45486in" svg:height="0.63472in" style:rel-width="scale" style:rel-height="scale"><draw:text-box><text:p text:style-name="P18">保留席</text:p></draw:text-box><svg:title/><svg:desc/></draw:frame><draw:frame draw:z-index="251927552" draw:id="id17" draw:style-name="a17" draw:name="文字方塊 2" text:anchor-type="paragraph" svg:x="1.98958in" svg:y="7.63819in" svg:width="0.45486in" svg:height="0.63472in" style:rel-width="scale" style:rel-height="scale"><draw:text-box><text:p text:style-name="P19">保留席</text:p></draw:text-box><svg:title/><svg:desc/></draw:frame><draw:frame draw:z-index="251928576" draw:id="id18" draw:style-name="a18" draw:name="文字方塊 2" text:anchor-type="paragraph" svg:x="2.51458in" svg:y="7.63819in" svg:width="0.45486in" svg:height="0.63472in" style:rel-width="scale" style:rel-height="scale"><draw:text-box><text:p text:style-name="P20">保留席</text:p></draw:text-box><svg:title/><svg:desc/></draw:frame><draw:frame draw:z-index="251929600" draw:id="id19" draw:style-name="a19" draw:name="文字方塊 2" text:anchor-type="paragraph" svg:x="3.03542in" svg:y="7.63819in" svg:width="0.45486in" svg:height="0.63472in" style:rel-width="scale" style:rel-height="scale"><draw:text-box><text:p text:style-name="P21">保留席</text:p></draw:text-box><svg:title/><svg:desc/></draw:frame><draw:frame draw:z-index="251930624" draw:id="id20" draw:style-name="a20" draw:name="文字方塊 2" text:anchor-type="paragraph" svg:x="3.525in" svg:y="7.63819in" svg:width="0.45486in" svg:height="0.63472in" style:rel-width="scale" style:rel-height="scale"><draw:text-box><text:p text:style-name="P22">保留席</text:p></draw:text-box><svg:title/><svg:desc/></draw:frame><draw:frame draw:z-index="251931648" draw:id="id21" draw:style-name="a21" draw:name="文字方塊 2" text:anchor-type="paragraph" svg:x="1.48958in" svg:y="7.63819in" svg:width="0.45486in" svg:height="0.63472in" style:rel-width="scale" style:rel-height="scale"><draw:text-box><text:p text:style-name="P23">保留席</text:p></draw:text-box><svg:title/><svg:desc/></draw:frame><draw:frame draw:z-index="251932672" draw:id="id22" draw:style-name="a22" draw:name="文字方塊 2" text:anchor-type="paragraph" svg:x="0.97917in" svg:y="7.63819in" svg:width="0.45486in" svg:height="0.63472in" style:rel-width="scale" style:rel-height="scale"><draw:text-box><text:p text:style-name="P24">保留席</text:p></draw:text-box><svg:title/><svg:desc/></draw:frame><draw:frame draw:z-index="251924480" draw:id="id23" draw:style-name="a23" draw:name="文字方塊 2" text:anchor-type="paragraph" svg:x="13.13542in" svg:y="6.97917in" svg:width="0.45486in" svg:height="0.63472in" style:rel-width="scale" style:rel-height="scale"><draw:text-box><text:p text:style-name="P25">保留席</text:p></draw:text-box><svg:title/><svg:desc/></draw:frame><draw:frame draw:z-index="251925504" draw:id="id24" draw:style-name="a24" draw:name="文字方塊 2" text:anchor-type="paragraph" svg:x="12.625in" svg:y="6.96875in" svg:width="0.45486in" svg:height="0.63472in" style:rel-width="scale" style:rel-height="scale"><draw:text-box><text:p text:style-name="P26">保留席</text:p></draw:text-box><svg:title/><svg:desc/></draw:frame><draw:frame draw:z-index="251922432" draw:id="id25" draw:style-name="a25" draw:name="文字方塊 2" text:anchor-type="paragraph" svg:x="0.96528in" svg:y="6.95833in" svg:width="0.45486in" svg:height="0.63472in" style:rel-width="scale" style:rel-height="scale"><draw:text-box><text:p text:style-name="P27">保留席</text:p></draw:text-box><svg:title/><svg:desc/></draw:frame><draw:frame draw:z-index="251921408" draw:id="id26" draw:style-name="a26" draw:name="文字方塊 2" text:anchor-type="paragraph" svg:x="1.47569in" svg:y="6.96875in" svg:width="0.45486in" svg:height="0.63472in" style:rel-width="scale" style:rel-height="scale"><draw:text-box><text:p text:style-name="P28">保留席</text:p></draw:text-box><svg:title/><svg:desc/></draw:frame><draw:frame draw:z-index="251918336" draw:id="id27" draw:style-name="a27" draw:name="文字方塊 2" text:anchor-type="paragraph" svg:x="13.15625in" svg:y="6.28125in" svg:width="0.45486in" svg:height="0.63472in" style:rel-width="scale" style:rel-height="scale"><draw:text-box><text:p text:style-name="P29">保留席</text:p></draw:text-box><svg:title/><svg:desc/></draw:frame><draw:frame draw:z-index="251919360" draw:id="id28" draw:style-name="a28" draw:name="文字方塊 2" text:anchor-type="paragraph" svg:x="12.64583in" svg:y="6.27083in" svg:width="0.45486in" svg:height="0.63472in" style:rel-width="scale" style:rel-height="scale"><draw:text-box><text:p text:style-name="P30">保留席</text:p></draw:text-box><svg:title/><svg:desc/></draw:frame><draw:frame draw:z-index="251916288" draw:id="id29" draw:style-name="a29" draw:name="文字方塊 2" text:anchor-type="paragraph" svg:x="0.95833in" svg:y="6.26042in" svg:width="0.45486in" svg:height="0.63472in" style:rel-width="scale" style:rel-height="scale"><draw:text-box><text:p text:style-name="P31">保留席</text:p></draw:text-box><svg:title/><svg:desc/></draw:frame><draw:frame draw:z-index="251914240" draw:id="id30" draw:style-name="a30" draw:name="文字方塊 2" text:anchor-type="paragraph" svg:x="1.46875in" svg:y="6.27083in" svg:width="0.45486in" svg:height="0.63472in" style:rel-width="scale" style:rel-height="scale"><draw:text-box><text:p text:style-name="P32">保留席</text:p></draw:text-box><svg:title/><svg:desc/></draw:frame><draw:frame draw:z-index="251892736" draw:id="id31" draw:style-name="a31" draw:name="文字方塊 2" text:anchor-type="paragraph" svg:x="1.96875in" svg:y="8.35417in" svg:width="0.45486in" svg:height="0.63472in" style:rel-width="scale" style:rel-height="scale"><draw:text-box><text:p text:style-name="P33">保留席</text:p></draw:text-box><svg:title/><svg:desc/></draw:frame><draw:frame draw:z-index="251893760" draw:id="id32" draw:style-name="a32" draw:name="文字方塊 2" text:anchor-type="paragraph" svg:x="2.49375in" svg:y="8.35417in" svg:width="0.45486in" svg:height="0.63472in" style:rel-width="scale" style:rel-height="scale"><draw:text-box><text:p text:style-name="P34">保留席</text:p></draw:text-box><svg:title/><svg:desc/></draw:frame><draw:frame draw:z-index="251894784" draw:id="id33" draw:style-name="a33" draw:name="文字方塊 2" text:anchor-type="paragraph" svg:x="3.01458in" svg:y="8.34375in" svg:width="0.45486in" svg:height="0.63472in" style:rel-width="scale" style:rel-height="scale"><draw:text-box><text:p text:style-name="P35">保留席</text:p></draw:text-box><svg:title/><svg:desc/></draw:frame><draw:frame draw:z-index="251895808" draw:id="id34" draw:style-name="a34" draw:name="文字方塊 2" text:anchor-type="paragraph" svg:x="3.50417in" svg:y="8.33333in" svg:width="0.45486in" svg:height="0.63472in" style:rel-width="scale" style:rel-height="scale"><draw:text-box><text:p text:style-name="P36">保留席</text:p></draw:text-box><svg:title/><svg:desc/></draw:frame><draw:frame draw:z-index="251909120" draw:id="id35" draw:style-name="a35" draw:name="文字方塊 2" text:anchor-type="paragraph" svg:x="10.57708in" svg:y="8.35417in" svg:width="0.45486in" svg:height="0.63472in" style:rel-width="scale" style:rel-height="scale"><draw:text-box><text:p text:style-name="P37">保留席</text:p></draw:text-box><svg:title/><svg:desc/></draw:frame><draw:frame draw:z-index="251910144" draw:id="id36" draw:style-name="a36" draw:name="文字方塊 2" text:anchor-type="paragraph" svg:x="11.09792in" svg:y="8.34375in" svg:width="0.45486in" svg:height="0.63472in" style:rel-width="scale" style:rel-height="scale"><draw:text-box><text:p text:style-name="P38">保留席</text:p></draw:text-box><svg:title/><svg:desc/></draw:frame><draw:frame draw:z-index="251911168" draw:id="id37" draw:style-name="a37" draw:name="文字方塊 2" text:anchor-type="paragraph" svg:x="11.5875in" svg:y="8.34375in" svg:width="0.45486in" svg:height="0.63472in" style:rel-width="scale" style:rel-height="scale"><draw:text-box><text:p text:style-name="P39">保留席</text:p></draw:text-box><svg:title/><svg:desc/></draw:frame><draw:frame draw:z-index="251912192" draw:id="id38" draw:style-name="a38" draw:name="文字方塊 2" text:anchor-type="paragraph" svg:x="12.10833in" svg:y="8.33333in" svg:width="0.45486in" svg:height="0.63472in" style:rel-width="scale" style:rel-height="scale"><draw:text-box><text:p text:style-name="P40">保留席</text:p></draw:text-box><svg:title/><svg:desc/></draw:frame><draw:frame draw:z-index="251871232" draw:id="id39" draw:style-name="a39" draw:name="文字方塊 2" text:anchor-type="paragraph" svg:x="1.96875in" svg:y="6.94028in" svg:width="0.45486in" svg:height="0.63472in" style:rel-width="scale" style:rel-height="scale"><draw:text-box><text:p text:style-name="P41">保留席</text:p></draw:text-box><svg:title/><svg:desc/></draw:frame><draw:frame draw:z-index="251872256" draw:id="id40" draw:style-name="a40" draw:name="文字方塊 2" text:anchor-type="paragraph" svg:x="2.49375in" svg:y="6.94028in" svg:width="0.45486in" svg:height="0.63472in" style:rel-width="scale" style:rel-height="scale"><draw:text-box><text:p text:style-name="P42">保留席</text:p></draw:text-box><svg:title/><svg:desc/></draw:frame><draw:frame draw:z-index="251873280" draw:id="id41" draw:style-name="a41" draw:name="文字方塊 2" text:anchor-type="paragraph" svg:x="3.01458in" svg:y="6.94028in" svg:width="0.45486in" svg:height="0.63472in" style:rel-width="scale" style:rel-height="scale"><draw:text-box><text:p text:style-name="P43">保留席</text:p></draw:text-box><svg:title/><svg:desc/></draw:frame><draw:frame draw:z-index="251875328" draw:id="id42" draw:style-name="a42" draw:name="文字方塊 2" text:anchor-type="paragraph" svg:x="4.22292in" svg:y="6.94028in" svg:width="0.45486in" svg:height="0.63472in" style:rel-width="scale" style:rel-height="scale"><draw:text-box><text:p text:style-name="P44">保留席</text:p></draw:text-box><svg:title/><svg:desc/></draw:frame><draw:frame draw:z-index="251876352" draw:id="id43" draw:style-name="a43" draw:name="文字方塊 2" text:anchor-type="paragraph" svg:x="4.73333in" svg:y="6.94028in" svg:width="0.45486in" svg:height="0.63472in" style:rel-width="scale" style:rel-height="scale"><draw:text-box><text:p text:style-name="P45">保留席</text:p></draw:text-box><svg:title/><svg:desc/></draw:frame><draw:frame draw:z-index="251877376" draw:id="id44" draw:style-name="a44" draw:name="文字方塊 2" text:anchor-type="paragraph" svg:x="5.24375in" svg:y="6.94028in" svg:width="0.45486in" svg:height="0.63472in" style:rel-width="scale" style:rel-height="scale"><draw:text-box><text:p text:style-name="P46">保留席</text:p></draw:text-box><svg:title/><svg:desc/></draw:frame><draw:frame draw:z-index="251878400" draw:id="id45" draw:style-name="a45" draw:name="文字方塊 2" text:anchor-type="paragraph" svg:x="5.74375in" svg:y="6.94028in" svg:width="0.45486in" svg:height="0.63472in" style:rel-width="scale" style:rel-height="scale"><draw:text-box><text:p text:style-name="P47">保留席</text:p></draw:text-box><svg:title/><svg:desc/></draw:frame><draw:frame draw:z-index="251879424" draw:id="id46" draw:style-name="a46" draw:name="文字方塊 2" text:anchor-type="paragraph" svg:x="6.275in" svg:y="6.94028in" svg:width="0.45486in" svg:height="0.63472in" style:rel-width="scale" style:rel-height="scale"><draw:text-box><text:p text:style-name="P48">保留席</text:p></draw:text-box><svg:title/><svg:desc/></draw:frame><draw:frame draw:z-index="251880448" draw:id="id47" draw:style-name="a47" draw:name="文字方塊 2" text:anchor-type="paragraph" svg:x="6.79583in" svg:y="6.94028in" svg:width="0.45486in" svg:height="0.63472in" style:rel-width="scale" style:rel-height="scale"><draw:text-box><text:p text:style-name="P49">保留席</text:p></draw:text-box><svg:title/><svg:desc/></draw:frame><draw:frame draw:z-index="251881472" draw:id="id48" draw:style-name="a48" draw:name="文字方塊 2" text:anchor-type="paragraph" svg:x="7.30625in" svg:y="6.94028in" svg:width="0.45486in" svg:height="0.63472in" style:rel-width="scale" style:rel-height="scale"><draw:text-box><text:p text:style-name="P50">保留席</text:p></draw:text-box><svg:title/><svg:desc/></draw:frame><draw:frame draw:z-index="251882496" draw:id="id49" draw:style-name="a49" draw:name="文字方塊 2" text:anchor-type="paragraph" svg:x="7.81667in" svg:y="6.94028in" svg:width="0.45486in" svg:height="0.63472in" style:rel-width="scale" style:rel-height="scale"><draw:text-box><text:p text:style-name="P51">保留席</text:p></draw:text-box><svg:title/><svg:desc/></draw:frame><draw:frame draw:z-index="251883520" draw:id="id50" draw:style-name="a50" draw:name="文字方塊 2" text:anchor-type="paragraph" svg:x="8.32708in" svg:y="6.94028in" svg:width="0.45486in" svg:height="0.63472in" style:rel-width="scale" style:rel-height="scale"><draw:text-box><text:p text:style-name="P52">保留席</text:p></draw:text-box><svg:title/><svg:desc/></draw:frame><draw:frame draw:z-index="251884544" draw:id="id51" draw:style-name="a51" draw:name="文字方塊 2" text:anchor-type="paragraph" svg:x="8.84792in" svg:y="6.94028in" svg:width="0.45486in" svg:height="0.63472in" style:rel-width="scale" style:rel-height="scale"><draw:text-box><text:p text:style-name="P53">保留席</text:p></draw:text-box><svg:title/><svg:desc/></draw:frame><draw:frame draw:z-index="251885568" draw:id="id52" draw:style-name="a52" draw:name="文字方塊 2" text:anchor-type="paragraph" svg:x="9.35833in" svg:y="6.94028in" svg:width="0.45486in" svg:height="0.63472in" style:rel-width="scale" style:rel-height="scale"><draw:text-box><text:p text:style-name="P54">保留席</text:p></draw:text-box><svg:title/><svg:desc/></draw:frame><draw:frame draw:z-index="251886592" draw:id="id53" draw:style-name="a53" draw:name="文字方塊 2" text:anchor-type="paragraph" svg:x="9.85833in" svg:y="6.94028in" svg:width="0.45486in" svg:height="0.63472in" style:rel-width="scale" style:rel-height="scale"><draw:text-box><text:p text:style-name="P55">保留席</text:p></draw:text-box><svg:title/><svg:desc/></draw:frame><draw:frame draw:z-index="251887616" draw:id="id54" draw:style-name="a54" draw:name="文字方塊 2" text:anchor-type="paragraph" svg:x="10.57708in" svg:y="6.94028in" svg:width="0.45486in" svg:height="0.63472in" style:rel-width="scale" style:rel-height="scale"><draw:text-box><text:p text:style-name="P56">保留席</text:p></draw:text-box><svg:title/><svg:desc/></draw:frame><draw:frame draw:z-index="251888640" draw:id="id55" draw:style-name="a55" draw:name="文字方塊 2" text:anchor-type="paragraph" svg:x="11.09792in" svg:y="6.94028in" svg:width="0.45486in" svg:height="0.63472in" style:rel-width="scale" style:rel-height="scale"><draw:text-box><text:p text:style-name="P57">保留席</text:p></draw:text-box><svg:title/><svg:desc/></draw:frame><draw:frame draw:z-index="251889664" draw:id="id56" draw:style-name="a56" draw:name="文字方塊 2" text:anchor-type="paragraph" svg:x="11.5875in" svg:y="6.94028in" svg:width="0.45486in" svg:height="0.63472in" style:rel-width="scale" style:rel-height="scale"><draw:text-box><text:p text:style-name="P58">保留席</text:p></draw:text-box><svg:title/><svg:desc/></draw:frame><draw:frame draw:z-index="251890688" draw:id="id57" draw:style-name="a57" draw:name="文字方塊 2" text:anchor-type="paragraph" svg:x="12.10833in" svg:y="6.94028in" svg:width="0.45486in" svg:height="0.63472in" style:rel-width="scale" style:rel-height="scale"><draw:text-box><text:p text:style-name="P59">保留席</text:p></draw:text-box><svg:title/><svg:desc/></draw:frame><draw:frame draw:z-index="251869184" draw:id="id58" draw:style-name="a58" draw:name="文字方塊 2" text:anchor-type="paragraph" svg:x="12.10833in" svg:y="6.26319in" svg:width="0.45486in" svg:height="0.63472in" style:rel-width="scale" style:rel-height="scale"><draw:text-box><text:p text:style-name="P60">保留席</text:p></draw:text-box><svg:title/><svg:desc/></draw:frame><draw:frame draw:z-index="251868160" draw:id="id59" draw:style-name="a59" draw:name="文字方塊 2" text:anchor-type="paragraph" svg:x="11.5875in" svg:y="6.26319in" svg:width="0.45486in" svg:height="0.63472in" style:rel-width="scale" style:rel-height="scale"><draw:text-box><text:p text:style-name="P61">保留席</text:p></draw:text-box><svg:title/><svg:desc/></draw:frame><draw:frame draw:z-index="251867136" draw:id="id60" draw:style-name="a60" draw:name="文字方塊 2" text:anchor-type="paragraph" svg:x="11.09792in" svg:y="6.26319in" svg:width="0.45486in" svg:height="0.63472in" style:rel-width="scale" style:rel-height="scale"><draw:text-box><text:p text:style-name="P62">保留席</text:p></draw:text-box><svg:title/><svg:desc/></draw:frame><draw:frame draw:z-index="251866112" draw:id="id61" draw:style-name="a61" draw:name="文字方塊 2" text:anchor-type="paragraph" svg:x="10.57708in" svg:y="6.26319in" svg:width="0.45486in" svg:height="0.63472in" style:rel-width="scale" style:rel-height="scale"><draw:text-box><text:p text:style-name="P63">保留席</text:p></draw:text-box><svg:title/><svg:desc/></draw:frame><draw:frame draw:z-index="251865088" draw:id="id62" draw:style-name="a62" draw:name="文字方塊 2" text:anchor-type="paragraph" svg:x="9.85833in" svg:y="6.26319in" svg:width="0.45486in" svg:height="0.63472in" style:rel-width="scale" style:rel-height="scale"><draw:text-box><text:p text:style-name="P64">保留席</text:p></draw:text-box><svg:title/><svg:desc/></draw:frame><draw:frame draw:z-index="251864064" draw:id="id63" draw:style-name="a63" draw:name="文字方塊 2" text:anchor-type="paragraph" svg:x="9.35833in" svg:y="6.26319in" svg:width="0.45486in" svg:height="0.63472in" style:rel-width="scale" style:rel-height="scale"><draw:text-box><text:p text:style-name="P65">保留席</text:p></draw:text-box><svg:title/><svg:desc/></draw:frame><draw:frame draw:z-index="251863040" draw:id="id64" draw:style-name="a64" draw:name="文字方塊 2" text:anchor-type="paragraph" svg:x="8.84792in" svg:y="6.26319in" svg:width="0.45486in" svg:height="0.63472in" style:rel-width="scale" style:rel-height="scale"><draw:text-box><text:p text:style-name="P66">保留席</text:p></draw:text-box><svg:title/><svg:desc/></draw:frame><draw:frame draw:z-index="251862016" draw:id="id65" draw:style-name="a65" draw:name="文字方塊 2" text:anchor-type="paragraph" svg:x="8.32708in" svg:y="6.26319in" svg:width="0.45486in" svg:height="0.63472in" style:rel-width="scale" style:rel-height="scale"><draw:text-box><text:p text:style-name="P67">保留席</text:p></draw:text-box><svg:title/><svg:desc/></draw:frame><draw:frame draw:z-index="251860992" draw:id="id66" draw:style-name="a66" draw:name="文字方塊 2" text:anchor-type="paragraph" svg:x="7.81667in" svg:y="6.26319in" svg:width="0.45486in" svg:height="0.63472in" style:rel-width="scale" style:rel-height="scale"><draw:text-box><text:p text:style-name="P68">保留席</text:p></draw:text-box><svg:title/><svg:desc/></draw:frame><draw:frame draw:z-index="251859968" draw:id="id67" draw:style-name="a67" draw:name="文字方塊 2" text:anchor-type="paragraph" svg:x="7.30625in" svg:y="6.26319in" svg:width="0.45486in" svg:height="0.63472in" style:rel-width="scale" style:rel-height="scale"><draw:text-box><text:p text:style-name="P69">保留席</text:p></draw:text-box><svg:title/><svg:desc/></draw:frame><draw:frame draw:z-index="251858944" draw:id="id68" draw:style-name="a68" draw:name="文字方塊 2" text:anchor-type="paragraph" svg:x="6.79583in" svg:y="6.26319in" svg:width="0.45486in" svg:height="0.63472in" style:rel-width="scale" style:rel-height="scale"><draw:text-box><text:p text:style-name="P70">保留席</text:p></draw:text-box><svg:title/><svg:desc/></draw:frame><draw:frame draw:z-index="251857920" draw:id="id69" draw:style-name="a69" draw:name="文字方塊 2" text:anchor-type="paragraph" svg:x="6.275in" svg:y="6.26319in" svg:width="0.45486in" svg:height="0.63472in" style:rel-width="scale" style:rel-height="scale"><draw:text-box><text:p text:style-name="P71">保留席</text:p></draw:text-box><svg:title/><svg:desc/></draw:frame><draw:frame draw:z-index="251856896" draw:id="id70" draw:style-name="a70" draw:name="文字方塊 2" text:anchor-type="paragraph" svg:x="5.74375in" svg:y="6.26319in" svg:width="0.45486in" svg:height="0.63472in" style:rel-width="scale" style:rel-height="scale"><draw:text-box><text:p text:style-name="P72">保留席</text:p></draw:text-box><svg:title/><svg:desc/></draw:frame><draw:frame draw:z-index="251855872" draw:id="id71" draw:style-name="a71" draw:name="文字方塊 2" text:anchor-type="paragraph" svg:x="5.24375in" svg:y="6.26319in" svg:width="0.45486in" svg:height="0.63472in" style:rel-width="scale" style:rel-height="scale"><draw:text-box><text:p text:style-name="P73">保留席</text:p></draw:text-box><svg:title/><svg:desc/></draw:frame><draw:frame draw:z-index="251854848" draw:id="id72" draw:style-name="a72" draw:name="文字方塊 2" text:anchor-type="paragraph" svg:x="4.73333in" svg:y="6.26319in" svg:width="0.45486in" svg:height="0.63472in" style:rel-width="scale" style:rel-height="scale"><draw:text-box><text:p text:style-name="P74">保留席</text:p></draw:text-box><svg:title/><svg:desc/></draw:frame><draw:frame draw:z-index="251853824" draw:id="id73" draw:style-name="a73" draw:name="文字方塊 2" text:anchor-type="paragraph" svg:x="4.22292in" svg:y="6.26319in" svg:width="0.45486in" svg:height="0.63472in" style:rel-width="scale" style:rel-height="scale"><draw:text-box><text:p text:style-name="P75">保留席</text:p></draw:text-box><svg:title/><svg:desc/></draw:frame><draw:frame draw:z-index="251851776" draw:id="id74" draw:style-name="a74" draw:name="文字方塊 2" text:anchor-type="paragraph" svg:x="3.01458in" svg:y="6.26319in" svg:width="0.45486in" svg:height="0.63472in" style:rel-width="scale" style:rel-height="scale"><draw:text-box><text:p text:style-name="P76">保留席</text:p></draw:text-box><svg:title/><svg:desc/></draw:frame><draw:frame draw:z-index="251850752" draw:id="id75" draw:style-name="a75" draw:name="文字方塊 2" text:anchor-type="paragraph" svg:x="2.49375in" svg:y="6.26319in" svg:width="0.45486in" svg:height="0.63472in" style:rel-width="scale" style:rel-height="scale"><draw:text-box><text:p text:style-name="P77">保留席</text:p></draw:text-box><svg:title/><svg:desc/></draw:frame><draw:frame draw:z-index="251849728" draw:id="id76" draw:style-name="a76" draw:name="文字方塊 2" text:anchor-type="paragraph" svg:x="1.96875in" svg:y="6.26319in" svg:width="0.45486in" svg:height="0.63472in" style:rel-width="scale" style:rel-height="scale"><draw:text-box><text:p text:style-name="P78">保留席</text:p></draw:text-box><svg:title/><svg:desc/></draw:frame><draw:frame draw:z-index="251832320" draw:id="id77" draw:style-name="a77" draw:name="文字方塊 2" text:anchor-type="paragraph" svg:x="3.01458in" svg:y="5.58333in" svg:width="0.45486in" svg:height="0.63472in" style:rel-width="scale" style:rel-height="scale"><draw:text-box><text:p text:style-name="P79">保留席</text:p></draw:text-box><svg:title/><svg:desc/></draw:frame><draw:frame draw:z-index="251834368" draw:id="id78" draw:style-name="a78" draw:name="文字方塊 2" text:anchor-type="paragraph" svg:x="4.22292in" svg:y="5.58333in" svg:width="0.45486in" svg:height="0.63472in" style:rel-width="scale" style:rel-height="scale"><draw:text-box><text:p text:style-name="P80">保留席</text:p></draw:text-box><svg:title/><svg:desc/></draw:frame><draw:frame draw:z-index="251835392" draw:id="id79" draw:style-name="a79" draw:name="文字方塊 2" text:anchor-type="paragraph" svg:x="4.73333in" svg:y="5.58333in" svg:width="0.45486in" svg:height="0.63472in" style:rel-width="scale" style:rel-height="scale"><draw:text-box><text:p text:style-name="P81">保留席</text:p></draw:text-box><svg:title/><svg:desc/></draw:frame><draw:frame draw:z-index="251836416" draw:id="id80" draw:style-name="a80" draw:name="文字方塊 2" text:anchor-type="paragraph" svg:x="5.24375in" svg:y="5.58333in" svg:width="0.45486in" svg:height="0.63472in" style:rel-width="scale" style:rel-height="scale"><draw:text-box><text:p text:style-name="P82">保留席</text:p></draw:text-box><svg:title/><svg:desc/></draw:frame><draw:frame draw:z-index="251837440" draw:id="id81" draw:style-name="a81" draw:name="文字方塊 2" text:anchor-type="paragraph" svg:x="5.74375in" svg:y="5.58333in" svg:width="0.45486in" svg:height="0.63472in" style:rel-width="scale" style:rel-height="scale"><draw:text-box><text:p text:style-name="P83">保留席</text:p></draw:text-box><svg:title/><svg:desc/></draw:frame><draw:frame draw:z-index="251838464" draw:id="id82" draw:style-name="a82" draw:name="文字方塊 2" text:anchor-type="paragraph" svg:x="6.275in" svg:y="5.59375in" svg:width="0.45486in" svg:height="0.63472in" style:rel-width="scale" style:rel-height="scale"><draw:text-box><text:p text:style-name="P84">保留席</text:p></draw:text-box><svg:title/><svg:desc/></draw:frame><draw:frame draw:z-index="251839488" draw:id="id83" draw:style-name="a83" draw:name="文字方塊 2" text:anchor-type="paragraph" svg:x="6.79583in" svg:y="5.58333in" svg:width="0.45486in" svg:height="0.63472in" style:rel-width="scale" style:rel-height="scale"><draw:text-box><text:p text:style-name="P85">保留席</text:p></draw:text-box><svg:title/><svg:desc/></draw:frame><draw:frame draw:z-index="251840512" draw:id="id84" draw:style-name="a84" draw:name="文字方塊 2" text:anchor-type="paragraph" svg:x="7.30625in" svg:y="5.58333in" svg:width="0.45486in" svg:height="0.63472in" style:rel-width="scale" style:rel-height="scale"><draw:text-box><text:p text:style-name="P86">保留席</text:p></draw:text-box><svg:title/><svg:desc/></draw:frame><draw:frame draw:z-index="251841536" draw:id="id85" draw:style-name="a85" draw:name="文字方塊 2" text:anchor-type="paragraph" svg:x="7.81667in" svg:y="5.58333in" svg:width="0.45486in" svg:height="0.63472in" style:rel-width="scale" style:rel-height="scale"><draw:text-box><text:p text:style-name="P87">保留席</text:p></draw:text-box><svg:title/><svg:desc/></draw:frame><draw:frame draw:z-index="251842560" draw:id="id86" draw:style-name="a86" draw:name="文字方塊 2" text:anchor-type="paragraph" svg:x="8.32708in" svg:y="5.58333in" svg:width="0.45486in" svg:height="0.63472in" style:rel-width="scale" style:rel-height="scale"><draw:text-box><text:p text:style-name="P88">保留席</text:p></draw:text-box><svg:title/><svg:desc/></draw:frame><draw:frame draw:z-index="251843584" draw:id="id87" draw:style-name="a87" draw:name="文字方塊 2" text:anchor-type="paragraph" svg:x="8.84792in" svg:y="5.57292in" svg:width="0.45486in" svg:height="0.63472in" style:rel-width="scale" style:rel-height="scale"><draw:text-box><text:p text:style-name="P89">保留席</text:p></draw:text-box><svg:title/><svg:desc/></draw:frame><draw:frame draw:z-index="251844608" draw:id="id88" draw:style-name="a88" draw:name="文字方塊 2" text:anchor-type="paragraph" svg:x="9.35833in" svg:y="5.59375in" svg:width="0.45486in" svg:height="0.63472in" style:rel-width="scale" style:rel-height="scale"><draw:text-box><text:p text:style-name="P90">保留席</text:p></draw:text-box><svg:title/><svg:desc/></draw:frame><draw:frame draw:z-index="251845632" draw:id="id89" draw:style-name="a89" draw:name="文字方塊 2" text:anchor-type="paragraph" svg:x="9.85833in" svg:y="5.58333in" svg:width="0.45486in" svg:height="0.63472in" style:rel-width="scale" style:rel-height="scale"><draw:text-box><text:p text:style-name="P91">保留席</text:p></draw:text-box><svg:title/><svg:desc/></draw:frame><draw:frame draw:z-index="251846656" draw:id="id90" draw:style-name="a90" draw:name="文字方塊 2" text:anchor-type="paragraph" svg:x="10.57708in" svg:y="5.59375in" svg:width="0.45486in" svg:height="0.63472in" style:rel-width="scale" style:rel-height="scale"><draw:text-box><text:p text:style-name="P92">保留席</text:p></draw:text-box><svg:title/><svg:desc/></draw:frame><draw:frame draw:z-index="251847680" draw:id="id91" draw:style-name="a91" draw:name="文字方塊 2" text:anchor-type="paragraph" svg:x="11.09792in" svg:y="5.58333in" svg:width="0.45486in" svg:height="0.63472in" style:rel-width="scale" style:rel-height="scale"><draw:text-box><text:p text:style-name="P93">保留席</text:p></draw:text-box><svg:title/><svg:desc/></draw:frame><draw:frame draw:z-index="251828224" draw:id="id92" draw:style-name="a92" draw:name="文字方塊 2" text:anchor-type="paragraph" svg:x="12.10833in" svg:y="4.1875in" svg:width="0.45486in" svg:height="0.63472in" style:rel-width="scale" style:rel-height="scale"><draw:text-box><text:p text:style-name="P94">保留席</text:p></draw:text-box><svg:title/><svg:desc/></draw:frame><draw:frame draw:z-index="251827200" draw:id="id93" draw:style-name="a93" draw:name="文字方塊 2" text:anchor-type="paragraph" svg:x="11.5875in" svg:y="4.19792in" svg:width="0.45486in" svg:height="0.63472in" style:rel-width="scale" style:rel-height="scale"><draw:text-box><text:p text:style-name="P95">保留席</text:p></draw:text-box><svg:title/><svg:desc/></draw:frame><draw:frame draw:z-index="251826176" draw:id="id94" draw:style-name="a94" draw:name="文字方塊 2" text:anchor-type="paragraph" svg:x="11.09792in" svg:y="4.19792in" svg:width="0.45486in" svg:height="0.63472in" style:rel-width="scale" style:rel-height="scale"><draw:text-box><text:p text:style-name="P96">保留席</text:p></draw:text-box><svg:title/><svg:desc/></draw:frame><draw:frame draw:z-index="251825152" draw:id="id95" draw:style-name="a95" draw:name="文字方塊 2" text:anchor-type="paragraph" svg:x="10.57708in" svg:y="4.20833in" svg:width="0.45486in" svg:height="0.63472in" style:rel-width="scale" style:rel-height="scale"><draw:text-box><text:p text:style-name="P97">保留席</text:p></draw:text-box><svg:title/><svg:desc/></draw:frame><draw:frame draw:z-index="251824128" draw:id="id96" draw:style-name="a96" draw:name="文字方塊 2" text:anchor-type="paragraph" svg:x="9.85833in" svg:y="4.19792in" svg:width="0.45486in" svg:height="0.63472in" style:rel-width="scale" style:rel-height="scale"><draw:text-box><text:p text:style-name="P98">保留席</text:p></draw:text-box><svg:title/><svg:desc/></draw:frame><draw:frame draw:z-index="251823104" draw:id="id97" draw:style-name="a97" draw:name="文字方塊 2" text:anchor-type="paragraph" svg:x="9.35833in" svg:y="4.20833in" svg:width="0.45486in" svg:height="0.63472in" style:rel-width="scale" style:rel-height="scale"><draw:text-box><text:p text:style-name="P99">保留席</text:p></draw:text-box><svg:title/><svg:desc/></draw:frame><draw:frame draw:z-index="251822080" draw:id="id98" draw:style-name="a98" draw:name="文字方塊 2" text:anchor-type="paragraph" svg:x="8.84792in" svg:y="4.1875in" svg:width="0.45486in" svg:height="0.63472in" style:rel-width="scale" style:rel-height="scale"><draw:text-box><text:p text:style-name="P100">保留席</text:p></draw:text-box><svg:title/><svg:desc/></draw:frame><draw:frame draw:z-index="251821056" draw:id="id99" draw:style-name="a99" draw:name="文字方塊 2" text:anchor-type="paragraph" svg:x="8.32708in" svg:y="4.19792in" svg:width="0.45486in" svg:height="0.63472in" style:rel-width="scale" style:rel-height="scale"><draw:text-box><text:p text:style-name="P101">保留席</text:p></draw:text-box><svg:title/><svg:desc/></draw:frame><draw:frame draw:z-index="251820032" draw:id="id100" draw:style-name="a100" draw:name="文字方塊 2" text:anchor-type="paragraph" svg:x="7.81667in" svg:y="4.19792in" svg:width="0.45486in" svg:height="0.63472in" style:rel-width="scale" style:rel-height="scale"><draw:text-box><text:p text:style-name="P102">保留席</text:p></draw:text-box><svg:title/><svg:desc/></draw:frame><draw:frame draw:z-index="251819008" draw:id="id101" draw:style-name="a101" draw:name="文字方塊 2" text:anchor-type="paragraph" svg:x="7.30625in" svg:y="4.19792in" svg:width="0.45486in" svg:height="0.63472in" style:rel-width="scale" style:rel-height="scale"><draw:text-box><text:p text:style-name="P103">保留席</text:p></draw:text-box><svg:title/><svg:desc/></draw:frame><draw:frame draw:z-index="251817984" draw:id="id102" draw:style-name="a102" draw:name="文字方塊 2" text:anchor-type="paragraph" svg:x="6.79583in" svg:y="4.19792in" svg:width="0.45486in" svg:height="0.63472in" style:rel-width="scale" style:rel-height="scale"><draw:text-box><text:p text:style-name="P104">保留席</text:p></draw:text-box><svg:title/><svg:desc/></draw:frame><draw:frame draw:z-index="251816960" draw:id="id103" draw:style-name="a103" draw:name="文字方塊 2" text:anchor-type="paragraph" svg:x="6.275in" svg:y="4.20833in" svg:width="0.45486in" svg:height="0.63472in" style:rel-width="scale" style:rel-height="scale"><draw:text-box><text:p text:style-name="P105">保留席</text:p></draw:text-box><svg:title/><svg:desc/></draw:frame><draw:frame draw:z-index="251815936" draw:id="id104" draw:style-name="a104" draw:name="文字方塊 2" text:anchor-type="paragraph" svg:x="5.74375in" svg:y="4.19792in" svg:width="0.45486in" svg:height="0.63472in" style:rel-width="scale" style:rel-height="scale"><draw:text-box><text:p text:style-name="P106">保留席</text:p></draw:text-box><svg:title/><svg:desc/></draw:frame><draw:frame draw:z-index="251814912" draw:id="id105" draw:style-name="a105" draw:name="文字方塊 2" text:anchor-type="paragraph" svg:x="5.24375in" svg:y="4.19792in" svg:width="0.45486in" svg:height="0.63472in" style:rel-width="scale" style:rel-height="scale"><draw:text-box><text:p text:style-name="P107">保留席</text:p></draw:text-box><svg:title/><svg:desc/></draw:frame><draw:frame draw:z-index="251813888" draw:id="id106" draw:style-name="a106" draw:name="文字方塊 2" text:anchor-type="paragraph" svg:x="4.73333in" svg:y="4.19792in" svg:width="0.45486in" svg:height="0.63472in" style:rel-width="scale" style:rel-height="scale"><draw:text-box><text:p text:style-name="P108">保留席</text:p></draw:text-box><svg:title/><svg:desc/></draw:frame><draw:frame draw:z-index="251812864" draw:id="id107" draw:style-name="a107" draw:name="文字方塊 2" text:anchor-type="paragraph" svg:x="4.22292in" svg:y="4.19792in" svg:width="0.45486in" svg:height="0.63472in" style:rel-width="scale" style:rel-height="scale"><draw:text-box><text:p text:style-name="P109">保留席</text:p></draw:text-box><svg:title/><svg:desc/></draw:frame><draw:frame draw:z-index="251810816" draw:id="id108" draw:style-name="a108" draw:name="文字方塊 2" text:anchor-type="paragraph" svg:x="3.01458in" svg:y="4.19792in" svg:width="0.45486in" svg:height="0.63472in" style:rel-width="scale" style:rel-height="scale"><draw:text-box><text:p text:style-name="P110">保留席</text:p></draw:text-box><svg:title/><svg:desc/></draw:frame><draw:frame draw:z-index="251809792" draw:id="id109" draw:style-name="a109" draw:name="文字方塊 2" text:anchor-type="paragraph" svg:x="2.49375in" svg:y="4.20833in" svg:width="0.45486in" svg:height="0.63472in" style:rel-width="scale" style:rel-height="scale"><draw:text-box><text:p text:style-name="P111">保留席</text:p></draw:text-box><svg:title/><svg:desc/></draw:frame><draw:frame draw:z-index="251808768" draw:id="id110" draw:style-name="a110" draw:name="文字方塊 2" text:anchor-type="paragraph" svg:x="1.96875in" svg:y="4.20833in" svg:width="0.45486in" svg:height="0.63472in" style:rel-width="scale" style:rel-height="scale"><draw:text-box><text:p text:style-name="P112">保留席</text:p></draw:text-box><svg:title/><svg:desc/></draw:frame><draw:frame draw:z-index="251787264" draw:id="id111" draw:style-name="a111" draw:name="文字方塊 2" text:anchor-type="paragraph" svg:x="1.96875in" svg:y="3.52083in" svg:width="0.45486in" svg:height="0.63472in" style:rel-width="scale" style:rel-height="scale"><draw:text-box><text:p text:style-name="P113">保留席</text:p></draw:text-box><svg:title/><svg:desc/></draw:frame><draw:frame draw:z-index="251788288" draw:id="id112" draw:style-name="a112" draw:name="文字方塊 2" text:anchor-type="paragraph" svg:x="2.49375in" svg:y="3.52083in" svg:width="0.45486in" svg:height="0.63472in" style:rel-width="scale" style:rel-height="scale"><draw:text-box><text:p text:style-name="P114">保留席</text:p></draw:text-box><svg:title/><svg:desc/></draw:frame><draw:frame draw:z-index="251789312" draw:id="id113" draw:style-name="a113" draw:name="文字方塊 2" text:anchor-type="paragraph" svg:x="3.01458in" svg:y="3.51042in" svg:width="0.45486in" svg:height="0.63472in" style:rel-width="scale" style:rel-height="scale"><draw:text-box><text:p text:style-name="P115">保留席</text:p></draw:text-box><svg:title/><svg:desc/></draw:frame><draw:frame draw:z-index="251791360" draw:id="id114" draw:style-name="a114" draw:name="文字方塊 2" text:anchor-type="paragraph" svg:x="4.22292in" svg:y="3.51042in" svg:width="0.45486in" svg:height="0.63472in" style:rel-width="scale" style:rel-height="scale"><draw:text-box><text:p text:style-name="P116">保留席</text:p></draw:text-box><svg:title/><svg:desc/></draw:frame><draw:frame draw:z-index="251792384" draw:id="id115" draw:style-name="a115" draw:name="文字方塊 2" text:anchor-type="paragraph" svg:x="4.73333in" svg:y="3.51042in" svg:width="0.45486in" svg:height="0.63472in" style:rel-width="scale" style:rel-height="scale"><draw:text-box><text:p text:style-name="P117">保留席</text:p></draw:text-box><svg:title/><svg:desc/></draw:frame><draw:frame draw:z-index="251793408" draw:id="id116" draw:style-name="a116" draw:name="文字方塊 2" text:anchor-type="paragraph" svg:x="5.24375in" svg:y="3.51042in" svg:width="0.45486in" svg:height="0.63472in" style:rel-width="scale" style:rel-height="scale"><draw:text-box><text:p text:style-name="P118">保留席</text:p></draw:text-box><svg:title/><svg:desc/></draw:frame><draw:frame draw:z-index="251794432" draw:id="id117" draw:style-name="a117" draw:name="文字方塊 2" text:anchor-type="paragraph" svg:x="5.74375in" svg:y="3.51042in" svg:width="0.45486in" svg:height="0.63472in" style:rel-width="scale" style:rel-height="scale"><draw:text-box><text:p text:style-name="P119">保留席</text:p></draw:text-box><svg:title/><svg:desc/></draw:frame><draw:frame draw:z-index="251795456" draw:id="id118" draw:style-name="a118" draw:name="文字方塊 2" text:anchor-type="paragraph" svg:x="6.275in" svg:y="3.52083in" svg:width="0.45486in" svg:height="0.63472in" style:rel-width="scale" style:rel-height="scale"><draw:text-box><text:p text:style-name="P120">保留席</text:p></draw:text-box><svg:title/><svg:desc/></draw:frame><draw:frame draw:z-index="251796480" draw:id="id119" draw:style-name="a119" draw:name="文字方塊 2" text:anchor-type="paragraph" svg:x="6.79583in" svg:y="3.51042in" svg:width="0.45486in" svg:height="0.63472in" style:rel-width="scale" style:rel-height="scale"><draw:text-box><text:p text:style-name="P121">保留席</text:p></draw:text-box><svg:title/><svg:desc/></draw:frame><draw:frame draw:z-index="251797504" draw:id="id120" draw:style-name="a120" draw:name="文字方塊 2" text:anchor-type="paragraph" svg:x="7.30625in" svg:y="3.51042in" svg:width="0.45486in" svg:height="0.63472in" style:rel-width="scale" style:rel-height="scale"><draw:text-box><text:p text:style-name="P122">保留席</text:p></draw:text-box><svg:title/><svg:desc/></draw:frame><draw:frame draw:z-index="251798528" draw:id="id121" draw:style-name="a121" draw:name="文字方塊 2" text:anchor-type="paragraph" svg:x="7.81667in" svg:y="3.51042in" svg:width="0.45486in" svg:height="0.63472in" style:rel-width="scale" style:rel-height="scale"><draw:text-box><text:p text:style-name="P123">保留席</text:p></draw:text-box><svg:title/><svg:desc/></draw:frame><draw:frame draw:z-index="251799552" draw:id="id122" draw:style-name="a122" draw:name="文字方塊 2" text:anchor-type="paragraph" svg:x="8.32708in" svg:y="3.51042in" svg:width="0.45486in" svg:height="0.63472in" style:rel-width="scale" style:rel-height="scale"><draw:text-box><text:p text:style-name="P124">保留席</text:p></draw:text-box><svg:title/><svg:desc/></draw:frame><draw:frame draw:z-index="251800576" draw:id="id123" draw:style-name="a123" draw:name="文字方塊 2" text:anchor-type="paragraph" svg:x="8.84792in" svg:y="3.5in" svg:width="0.45486in" svg:height="0.63472in" style:rel-width="scale" style:rel-height="scale"><draw:text-box><text:p text:style-name="P125">保留席</text:p></draw:text-box><svg:title/><svg:desc/></draw:frame><draw:frame draw:z-index="251801600" draw:id="id124" draw:style-name="a124" draw:name="文字方塊 2" text:anchor-type="paragraph" svg:x="9.35833in" svg:y="3.52083in" svg:width="0.45486in" svg:height="0.63472in" style:rel-width="scale" style:rel-height="scale"><draw:text-box><text:p text:style-name="P126">保留席</text:p></draw:text-box><svg:title/><svg:desc/></draw:frame><draw:frame draw:z-index="251802624" draw:id="id125" draw:style-name="a125" draw:name="文字方塊 2" text:anchor-type="paragraph" svg:x="9.85833in" svg:y="3.51042in" svg:width="0.45486in" svg:height="0.63472in" style:rel-width="scale" style:rel-height="scale"><draw:text-box><text:p text:style-name="P127">保留席</text:p></draw:text-box><svg:title/><svg:desc/></draw:frame><draw:frame draw:z-index="251803648" draw:id="id126" draw:style-name="a126" draw:name="文字方塊 2" text:anchor-type="paragraph" svg:x="10.57708in" svg:y="3.52083in" svg:width="0.45486in" svg:height="0.63472in" style:rel-width="scale" style:rel-height="scale"><draw:text-box><text:p text:style-name="P128">保留席</text:p></draw:text-box><svg:title/><svg:desc/></draw:frame><draw:frame draw:z-index="251804672" draw:id="id127" draw:style-name="a127" draw:name="文字方塊 2" text:anchor-type="paragraph" svg:x="11.09792in" svg:y="3.51042in" svg:width="0.45486in" svg:height="0.63472in" style:rel-width="scale" style:rel-height="scale"><draw:text-box><text:p text:style-name="P129">保留席</text:p></draw:text-box><svg:title/><svg:desc/></draw:frame><draw:frame draw:z-index="251805696" draw:id="id128" draw:style-name="a128" draw:name="文字方塊 2" text:anchor-type="paragraph" svg:x="11.5875in" svg:y="3.51042in" svg:width="0.45486in" svg:height="0.63472in" style:rel-width="scale" style:rel-height="scale"><draw:text-box><text:p text:style-name="P130">保留席</text:p></draw:text-box><svg:title/><svg:desc/></draw:frame><draw:frame draw:z-index="251806720" draw:id="id129" draw:style-name="a129" draw:name="文字方塊 2" text:anchor-type="paragraph" svg:x="12.10833in" svg:y="3.5in" svg:width="0.45486in" svg:height="0.63472in" style:rel-width="scale" style:rel-height="scale"><draw:text-box><text:p text:style-name="P131">保留席</text:p></draw:text-box><svg:title/><svg:desc/></draw:frame><draw:frame draw:z-index="251785216" draw:id="id130" draw:style-name="a130" draw:name="文字方塊 2" text:anchor-type="paragraph" svg:x="12.10833in" svg:y="2.8125in" svg:width="0.45486in" svg:height="0.63472in" style:rel-width="scale" style:rel-height="scale"><draw:text-box><text:p text:style-name="P132">保留席</text:p></draw:text-box><svg:title/><svg:desc/></draw:frame><draw:frame draw:z-index="251784192" draw:id="id131" draw:style-name="a131" draw:name="文字方塊 2" text:anchor-type="paragraph" svg:x="11.5875in" svg:y="2.82292in" svg:width="0.45486in" svg:height="0.63472in" style:rel-width="scale" style:rel-height="scale"><draw:text-box><text:p text:style-name="P133">保留席</text:p></draw:text-box><svg:title/><svg:desc/></draw:frame><draw:frame draw:z-index="251783168" draw:id="id132" draw:style-name="a132" draw:name="文字方塊 2" text:anchor-type="paragraph" svg:x="11.09792in" svg:y="2.82292in" svg:width="0.45486in" svg:height="0.63472in" style:rel-width="scale" style:rel-height="scale"><draw:text-box><text:p text:style-name="P134">保留席</text:p></draw:text-box><svg:title/><svg:desc/></draw:frame><draw:frame draw:z-index="251782144" draw:id="id133" draw:style-name="a133" draw:name="文字方塊 2" text:anchor-type="paragraph" svg:x="10.57708in" svg:y="2.83333in" svg:width="0.45486in" svg:height="0.63472in" style:rel-width="scale" style:rel-height="scale"><draw:text-box><text:p text:style-name="P135">保留席</text:p></draw:text-box><svg:title/><svg:desc/></draw:frame><draw:frame draw:z-index="251781120" draw:id="id134" draw:style-name="a134" draw:name="文字方塊 2" text:anchor-type="paragraph" svg:x="9.85833in" svg:y="2.82292in" svg:width="0.45486in" svg:height="0.63472in" style:rel-width="scale" style:rel-height="scale"><draw:text-box><text:p text:style-name="P136">保留席</text:p></draw:text-box><svg:title/><svg:desc/></draw:frame><draw:frame draw:z-index="251780096" draw:id="id135" draw:style-name="a135" draw:name="文字方塊 2" text:anchor-type="paragraph" svg:x="9.35833in" svg:y="2.83333in" svg:width="0.45486in" svg:height="0.63472in" style:rel-width="scale" style:rel-height="scale"><draw:text-box><text:p text:style-name="P137">保留席</text:p></draw:text-box><svg:title/><svg:desc/></draw:frame><draw:frame draw:z-index="251779072" draw:id="id136" draw:style-name="a136" draw:name="文字方塊 2" text:anchor-type="paragraph" svg:x="8.84792in" svg:y="2.8125in" svg:width="0.45486in" svg:height="0.63472in" style:rel-width="scale" style:rel-height="scale"><draw:text-box><text:p text:style-name="P138">保留席</text:p></draw:text-box><svg:title/><svg:desc/></draw:frame><draw:frame draw:z-index="251778048" draw:id="id137" draw:style-name="a137" draw:name="文字方塊 2" text:anchor-type="paragraph" svg:x="8.32708in" svg:y="2.82292in" svg:width="0.45486in" svg:height="0.63472in" style:rel-width="scale" style:rel-height="scale"><draw:text-box><text:p text:style-name="P139">保留席</text:p></draw:text-box><svg:title/><svg:desc/></draw:frame><draw:frame draw:z-index="251777024" draw:id="id138" draw:style-name="a138" draw:name="文字方塊 2" text:anchor-type="paragraph" svg:x="7.81667in" svg:y="2.82292in" svg:width="0.45486in" svg:height="0.63472in" style:rel-width="scale" style:rel-height="scale"><draw:text-box><text:p text:style-name="P140">保留席</text:p></draw:text-box><svg:title/><svg:desc/></draw:frame><draw:frame draw:z-index="251776000" draw:id="id139" draw:style-name="a139" draw:name="文字方塊 2" text:anchor-type="paragraph" svg:x="7.30625in" svg:y="2.82292in" svg:width="0.45486in" svg:height="0.63472in" style:rel-width="scale" style:rel-height="scale"><draw:text-box><text:p text:style-name="P141">保留席</text:p></draw:text-box><svg:title/><svg:desc/></draw:frame><draw:frame draw:z-index="251774976" draw:id="id140" draw:style-name="a140" draw:name="文字方塊 2" text:anchor-type="paragraph" svg:x="6.79583in" svg:y="2.82292in" svg:width="0.45486in" svg:height="0.63472in" style:rel-width="scale" style:rel-height="scale"><draw:text-box><text:p text:style-name="P142">保留席</text:p></draw:text-box><svg:title/><svg:desc/></draw:frame><draw:frame draw:z-index="251773952" draw:id="id141" draw:style-name="a141" draw:name="文字方塊 2" text:anchor-type="paragraph" svg:x="6.275in" svg:y="2.83333in" svg:width="0.45486in" svg:height="0.63472in" style:rel-width="scale" style:rel-height="scale"><draw:text-box><text:p text:style-name="P143">保留席</text:p></draw:text-box><svg:title/><svg:desc/></draw:frame><draw:frame draw:z-index="251772928" draw:id="id142" draw:style-name="a142" draw:name="文字方塊 2" text:anchor-type="paragraph" svg:x="5.74375in" svg:y="2.82292in" svg:width="0.45486in" svg:height="0.63472in" style:rel-width="scale" style:rel-height="scale"><draw:text-box><text:p text:style-name="P144">保留席</text:p></draw:text-box><svg:title/><svg:desc/></draw:frame><draw:frame draw:z-index="251771904" draw:id="id143" draw:style-name="a143" draw:name="文字方塊 2" text:anchor-type="paragraph" svg:x="5.24375in" svg:y="2.82292in" svg:width="0.45486in" svg:height="0.63472in" style:rel-width="scale" style:rel-height="scale"><draw:text-box><text:p text:style-name="P145">保留席</text:p></draw:text-box><svg:title/><svg:desc/></draw:frame><draw:frame draw:z-index="251770880" draw:id="id144" draw:style-name="a144" draw:name="文字方塊 2" text:anchor-type="paragraph" svg:x="4.73333in" svg:y="2.82292in" svg:width="0.45486in" svg:height="0.63472in" style:rel-width="scale" style:rel-height="scale"><draw:text-box><text:p text:style-name="P146">保留席</text:p></draw:text-box><svg:title/><svg:desc/></draw:frame><draw:frame draw:z-index="251769856" draw:id="id145" draw:style-name="a145" draw:name="文字方塊 2" text:anchor-type="paragraph" svg:x="4.22292in" svg:y="2.82292in" svg:width="0.45486in" svg:height="0.63472in" style:rel-width="scale" style:rel-height="scale"><draw:text-box><text:p text:style-name="P147">保留席</text:p></draw:text-box><svg:title/><svg:desc/></draw:frame><draw:frame draw:z-index="251767808" draw:id="id146" draw:style-name="a146" draw:name="文字方塊 2" text:anchor-type="paragraph" svg:x="3.01458in" svg:y="2.82292in" svg:width="0.45486in" svg:height="0.63472in" style:rel-width="scale" style:rel-height="scale"><draw:text-box><text:p text:style-name="P148">保留席</text:p></draw:text-box><svg:title/><svg:desc/></draw:frame><draw:frame draw:z-index="251766784" draw:id="id147" draw:style-name="a147" draw:name="文字方塊 2" text:anchor-type="paragraph" svg:x="2.49375in" svg:y="2.83333in" svg:width="0.45486in" svg:height="0.63472in" style:rel-width="scale" style:rel-height="scale"><draw:text-box><text:p text:style-name="P149">保留席</text:p></draw:text-box><svg:title/><svg:desc/></draw:frame><draw:frame draw:z-index="251765760" draw:id="id148" draw:style-name="a148" draw:name="文字方塊 2" text:anchor-type="paragraph" svg:x="1.96875in" svg:y="2.83333in" svg:width="0.45486in" svg:height="0.63472in" style:rel-width="scale" style:rel-height="scale"><draw:text-box><text:p text:style-name="P150">保留席</text:p></draw:text-box><svg:title/><svg:desc/></draw:frame><draw:frame draw:z-index="251763712" draw:id="id149" draw:style-name="a149" draw:name="文字方塊 2" text:anchor-type="paragraph" svg:x="12.12569in" svg:y="2.10417in" svg:width="0.45486in" svg:height="0.63472in" style:rel-width="scale" style:rel-height="scale"><draw:text-box><text:p text:style-name="P151">保留席</text:p></draw:text-box><svg:title/><svg:desc/></draw:frame><draw:frame draw:z-index="251762688" draw:id="id150" draw:style-name="a150" draw:name="文字方塊 2" text:anchor-type="paragraph" svg:x="11.60486in" svg:y="2.11458in" svg:width="0.45486in" svg:height="0.63472in" style:rel-width="scale" style:rel-height="scale"><draw:text-box><text:p text:style-name="P152">保留席</text:p></draw:text-box><svg:title/><svg:desc/></draw:frame><draw:frame draw:z-index="251761664" draw:id="id151" draw:style-name="a151" draw:name="文字方塊 2" text:anchor-type="paragraph" svg:x="11.11528in" svg:y="2.11458in" svg:width="0.45486in" svg:height="0.63472in" style:rel-width="scale" style:rel-height="scale"><draw:text-box><text:p text:style-name="P153">保留席</text:p></draw:text-box><svg:title/><svg:desc/></draw:frame><draw:frame draw:z-index="251760640" draw:id="id152" draw:style-name="a152" draw:name="文字方塊 2" text:anchor-type="paragraph" svg:x="10.59444in" svg:y="2.125in" svg:width="0.45486in" svg:height="0.63472in" style:rel-width="scale" style:rel-height="scale"><draw:text-box><text:p text:style-name="P154">保留席</text:p></draw:text-box><svg:title/><svg:desc/></draw:frame><draw:frame draw:z-index="251759616" draw:id="id153" draw:style-name="a153" draw:name="文字方塊 2" text:anchor-type="paragraph" svg:x="9.87569in" svg:y="2.11458in" svg:width="0.45486in" svg:height="0.63472in" style:rel-width="scale" style:rel-height="scale"><draw:text-box><text:p text:style-name="P155">保留席</text:p></draw:text-box><svg:title/><svg:desc/></draw:frame><draw:frame draw:z-index="251758592" draw:id="id154" draw:style-name="a154" draw:name="文字方塊 2" text:anchor-type="paragraph" svg:x="9.37569in" svg:y="2.125in" svg:width="0.45486in" svg:height="0.63472in" style:rel-width="scale" style:rel-height="scale"><draw:text-box><text:p text:style-name="P156">保留席</text:p></draw:text-box><svg:title/><svg:desc/></draw:frame><draw:frame draw:z-index="251757568" draw:id="id155" draw:style-name="a155" draw:name="文字方塊 2" text:anchor-type="paragraph" svg:x="8.86528in" svg:y="2.10417in" svg:width="0.45486in" svg:height="0.63472in" style:rel-width="scale" style:rel-height="scale"><draw:text-box><text:p text:style-name="P157">保留席</text:p></draw:text-box><svg:title/><svg:desc/></draw:frame><draw:frame draw:z-index="251756544" draw:id="id156" draw:style-name="a156" draw:name="文字方塊 2" text:anchor-type="paragraph" svg:x="8.34444in" svg:y="2.11458in" svg:width="0.45486in" svg:height="0.63472in" style:rel-width="scale" style:rel-height="scale"><draw:text-box><text:p text:style-name="P158">保留席</text:p></draw:text-box><svg:title/><svg:desc/></draw:frame><draw:frame draw:z-index="251755520" draw:id="id157" draw:style-name="a157" draw:name="文字方塊 2" text:anchor-type="paragraph" svg:x="7.83403in" svg:y="2.11458in" svg:width="0.45486in" svg:height="0.63472in" style:rel-width="scale" style:rel-height="scale"><draw:text-box><text:p text:style-name="P159">保留席</text:p></draw:text-box><svg:title/><svg:desc/></draw:frame><draw:frame draw:z-index="251754496" draw:id="id158" draw:style-name="a158" draw:name="文字方塊 2" text:anchor-type="paragraph" svg:x="7.32361in" svg:y="2.11458in" svg:width="0.45486in" svg:height="0.63472in" style:rel-width="scale" style:rel-height="scale"><draw:text-box><text:p text:style-name="P160">保留席</text:p></draw:text-box><svg:title/><svg:desc/></draw:frame><draw:frame draw:z-index="251753472" draw:id="id159" draw:style-name="a159" draw:name="文字方塊 2" text:anchor-type="paragraph" svg:x="6.81319in" svg:y="2.11458in" svg:width="0.45486in" svg:height="0.63472in" style:rel-width="scale" style:rel-height="scale"><draw:text-box><text:p text:style-name="P161">保留席</text:p></draw:text-box><svg:title/><svg:desc/></draw:frame><draw:frame draw:z-index="251752448" draw:id="id160" draw:style-name="a160" draw:name="文字方塊 2" text:anchor-type="paragraph" svg:x="6.29236in" svg:y="2.125in" svg:width="0.45486in" svg:height="0.63472in" style:rel-width="scale" style:rel-height="scale"><draw:text-box><text:p text:style-name="P162">保留席</text:p></draw:text-box><svg:title/><svg:desc/></draw:frame><draw:frame draw:z-index="251751424" draw:id="id161" draw:style-name="a161" draw:name="文字方塊 2" text:anchor-type="paragraph" svg:x="5.76111in" svg:y="2.11458in" svg:width="0.45486in" svg:height="0.63472in" style:rel-width="scale" style:rel-height="scale"><draw:text-box><text:p text:style-name="P163">保留席</text:p></draw:text-box><svg:title/><svg:desc/></draw:frame><draw:frame draw:z-index="251750400" draw:id="id162" draw:style-name="a162" draw:name="文字方塊 2" text:anchor-type="paragraph" svg:x="5.26111in" svg:y="2.11458in" svg:width="0.45486in" svg:height="0.63472in" style:rel-width="scale" style:rel-height="scale"><draw:text-box><text:p text:style-name="P164">保留席</text:p></draw:text-box><svg:title/><svg:desc/></draw:frame><draw:frame draw:z-index="251749376" draw:id="id163" draw:style-name="a163" draw:name="文字方塊 2" text:anchor-type="paragraph" svg:x="4.75069in" svg:y="2.11458in" svg:width="0.45486in" svg:height="0.63472in" style:rel-width="scale" style:rel-height="scale"><draw:text-box><text:p text:style-name="P165">保留席</text:p></draw:text-box><svg:title/><svg:desc/></draw:frame><draw:frame draw:z-index="251748352" draw:id="id164" draw:style-name="a164" draw:name="文字方塊 2" text:anchor-type="paragraph" svg:x="4.24028in" svg:y="2.11458in" svg:width="0.45486in" svg:height="0.63472in" style:rel-width="scale" style:rel-height="scale"><draw:text-box><text:p text:style-name="P166">保留席</text:p></draw:text-box><svg:title/><svg:desc/></draw:frame><draw:frame draw:z-index="251747328" draw:id="id165" draw:style-name="a165" draw:name="文字方塊 2" text:anchor-type="paragraph" svg:x="3.52153in" svg:y="2.10417in" svg:width="0.45486in" svg:height="0.63472in" style:rel-width="scale" style:rel-height="scale"><draw:text-box><text:p text:style-name="P167">保留席</text:p></draw:text-box><svg:title/><svg:desc/></draw:frame><draw:frame draw:z-index="251746304" draw:id="id166" draw:style-name="a166" draw:name="文字方塊 2" text:anchor-type="paragraph" svg:x="3.03194in" svg:y="2.11458in" svg:width="0.45486in" svg:height="0.63472in" style:rel-width="scale" style:rel-height="scale"><draw:text-box><text:p text:style-name="P168">保留席</text:p></draw:text-box><svg:title/><svg:desc/></draw:frame><draw:frame draw:z-index="251745280" draw:id="id167" draw:style-name="a167" draw:name="文字方塊 2" text:anchor-type="paragraph" svg:x="2.51111in" svg:y="2.125in" svg:width="0.45486in" svg:height="0.63472in" style:rel-width="scale" style:rel-height="scale"><draw:text-box><text:p text:style-name="P169">保留席</text:p></draw:text-box><svg:title/><svg:desc/></draw:frame><draw:frame draw:z-index="251744256" draw:id="id168" draw:style-name="a168" draw:name="文字方塊 2" text:anchor-type="paragraph" svg:x="1.98611in" svg:y="2.125in" svg:width="0.45486in" svg:height="0.63472in" style:rel-width="scale" style:rel-height="scale"><draw:text-box><text:p text:style-name="P170">保留席</text:p></draw:text-box><svg:title/><svg:desc/></draw:frame><draw:frame draw:z-index="251742208" draw:id="id169" draw:style-name="a169" draw:name="文字方塊 2" text:anchor-type="paragraph" svg:x="12.10833in" svg:y="1.42708in" svg:width="0.45486in" svg:height="0.63472in" style:rel-width="scale" style:rel-height="scale"><draw:text-box><text:p text:style-name="P171">保留席</text:p></draw:text-box><svg:title/><svg:desc/></draw:frame><draw:frame draw:z-index="251741184" draw:id="id170" draw:style-name="a170" draw:name="文字方塊 2" text:anchor-type="paragraph" svg:x="11.5875in" svg:y="1.4375in" svg:width="0.45486in" svg:height="0.63472in" style:rel-width="scale" style:rel-height="scale"><draw:text-box><text:p text:style-name="P172">保留席</text:p></draw:text-box><svg:title/><svg:desc/></draw:frame><draw:frame draw:z-index="251740160" draw:id="id171" draw:style-name="a171" draw:name="文字方塊 2" text:anchor-type="paragraph" svg:x="11.09792in" svg:y="1.4375in" svg:width="0.45486in" svg:height="0.63472in" style:rel-width="scale" style:rel-height="scale"><draw:text-box><text:p text:style-name="P173">保留席</text:p></draw:text-box><svg:title/><svg:desc/></draw:frame><draw:frame draw:z-index="251739136" draw:id="id172" draw:style-name="a172" draw:name="文字方塊 2" text:anchor-type="paragraph" svg:x="10.57708in" svg:y="1.44792in" svg:width="0.45486in" svg:height="0.63472in" style:rel-width="scale" style:rel-height="scale"><draw:text-box><text:p text:style-name="P174">保留席</text:p></draw:text-box><svg:title/><svg:desc/></draw:frame><draw:frame draw:z-index="251738112" draw:id="id173" draw:style-name="a173" draw:name="文字方塊 2" text:anchor-type="paragraph" svg:x="9.85833in" svg:y="1.4375in" svg:width="0.45486in" svg:height="0.63472in" style:rel-width="scale" style:rel-height="scale"><draw:text-box><text:p text:style-name="P175">保留席</text:p></draw:text-box><svg:title/><svg:desc/></draw:frame><draw:frame draw:z-index="251737088" draw:id="id174" draw:style-name="a174" draw:name="文字方塊 2" text:anchor-type="paragraph" svg:x="9.35833in" svg:y="1.44792in" svg:width="0.45486in" svg:height="0.63472in" style:rel-width="scale" style:rel-height="scale"><draw:text-box><text:p text:style-name="P176">保留席</text:p></draw:text-box><svg:title/><svg:desc/></draw:frame><draw:frame draw:z-index="251736064" draw:id="id175" draw:style-name="a175" draw:name="文字方塊 2" text:anchor-type="paragraph" svg:x="8.84792in" svg:y="1.42708in" svg:width="0.45486in" svg:height="0.63472in" style:rel-width="scale" style:rel-height="scale"><draw:text-box><text:p text:style-name="P177">保留席</text:p></draw:text-box><svg:title/><svg:desc/></draw:frame><draw:frame draw:z-index="251735040" draw:id="id176" draw:style-name="a176" draw:name="文字方塊 2" text:anchor-type="paragraph" svg:x="8.32708in" svg:y="1.4375in" svg:width="0.45486in" svg:height="0.63472in" style:rel-width="scale" style:rel-height="scale"><draw:text-box><text:p text:style-name="P178">保留席</text:p></draw:text-box><svg:title/><svg:desc/></draw:frame><draw:frame draw:z-index="251734016" draw:id="id177" draw:style-name="a177" draw:name="文字方塊 2" text:anchor-type="paragraph" svg:x="7.81667in" svg:y="1.4375in" svg:width="0.45486in" svg:height="0.63472in" style:rel-width="scale" style:rel-height="scale"><draw:text-box><text:p text:style-name="P179">保留席</text:p></draw:text-box><svg:title/><svg:desc/></draw:frame><draw:frame draw:z-index="251732992" draw:id="id178" draw:style-name="a178" draw:name="文字方塊 2" text:anchor-type="paragraph" svg:x="7.30625in" svg:y="1.4375in" svg:width="0.45486in" svg:height="0.63472in" style:rel-width="scale" style:rel-height="scale"><draw:text-box><text:p text:style-name="P180">保留席</text:p></draw:text-box><svg:title/><svg:desc/></draw:frame><draw:frame draw:z-index="251731968" draw:id="id179" draw:style-name="a179" draw:name="文字方塊 2" text:anchor-type="paragraph" svg:x="6.79583in" svg:y="1.4375in" svg:width="0.45486in" svg:height="0.63472in" style:rel-width="scale" style:rel-height="scale"><draw:text-box><text:p text:style-name="P181">保留席</text:p></draw:text-box><svg:title/><svg:desc/></draw:frame><draw:frame draw:z-index="251730944" draw:id="id180" draw:style-name="a180" draw:name="文字方塊 2" text:anchor-type="paragraph" svg:x="6.275in" svg:y="1.44792in" svg:width="0.45486in" svg:height="0.63472in" style:rel-width="scale" style:rel-height="scale"><draw:text-box><text:p text:style-name="P182">保留席</text:p></draw:text-box><svg:title/><svg:desc/></draw:frame><draw:frame draw:z-index="251729920" draw:id="id181" draw:style-name="a181" draw:name="文字方塊 2" text:anchor-type="paragraph" svg:x="5.74375in" svg:y="1.4375in" svg:width="0.45486in" svg:height="0.63472in" style:rel-width="scale" style:rel-height="scale"><draw:text-box><text:p text:style-name="P183">保留席</text:p></draw:text-box><svg:title/><svg:desc/></draw:frame><draw:frame draw:z-index="251728896" draw:id="id182" draw:style-name="a182" draw:name="文字方塊 2" text:anchor-type="paragraph" svg:x="5.24375in" svg:y="1.4375in" svg:width="0.45486in" svg:height="0.63472in" style:rel-width="scale" style:rel-height="scale"><draw:text-box><text:p text:style-name="P184">保留席</text:p></draw:text-box><svg:title/><svg:desc/></draw:frame><draw:frame draw:z-index="251727872" draw:id="id183" draw:style-name="a183" draw:name="文字方塊 2" text:anchor-type="paragraph" svg:x="4.73333in" svg:y="1.4375in" svg:width="0.45486in" svg:height="0.63472in" style:rel-width="scale" style:rel-height="scale"><draw:text-box><text:p text:style-name="P185">保留席</text:p></draw:text-box><svg:title/><svg:desc/></draw:frame><draw:frame draw:z-index="251726848" draw:id="id184" draw:style-name="a184" draw:name="文字方塊 2" text:anchor-type="paragraph" svg:x="4.22292in" svg:y="1.4375in" svg:width="0.45486in" svg:height="0.63472in" style:rel-width="scale" style:rel-height="scale"><draw:text-box><text:p text:style-name="P186">保留席</text:p></draw:text-box><svg:title/><svg:desc/></draw:frame><draw:frame draw:z-index="251724800" draw:id="id185" draw:style-name="a185" draw:name="文字方塊 2" text:anchor-type="paragraph" svg:x="3.01458in" svg:y="1.4375in" svg:width="0.45486in" svg:height="0.63472in" style:rel-width="scale" style:rel-height="scale"><draw:text-box><text:p text:style-name="P187">保留席</text:p></draw:text-box><svg:title/><svg:desc/></draw:frame><draw:frame draw:z-index="251723776" draw:id="id186" draw:style-name="a186" draw:name="文字方塊 2" text:anchor-type="paragraph" svg:x="2.49375in" svg:y="1.44792in" svg:width="0.45486in" svg:height="0.63472in" style:rel-width="scale" style:rel-height="scale"><draw:text-box><text:p text:style-name="P188">保留席</text:p></draw:text-box><svg:title/><svg:desc/></draw:frame><draw:frame draw:z-index="251722752" draw:id="id187" draw:style-name="a187" draw:name="文字方塊 2" text:anchor-type="paragraph" svg:x="1.96875in" svg:y="1.44792in" svg:width="0.45486in" svg:height="0.63472in" style:rel-width="scale" style:rel-height="scale"><draw:text-box><text:p text:style-name="P189">保留席</text:p></draw:text-box><svg:title/><svg:desc/></draw:frame><draw:frame draw:z-index="251720704" draw:id="id188" draw:style-name="a188" draw:name="文字方塊 2" text:anchor-type="paragraph" svg:x="12.13958in" svg:y="4.88819in" svg:width="0.45486in" svg:height="0.63472in" style:rel-width="scale" style:rel-height="scale"><draw:text-box><text:p text:style-name="P190">保留席</text:p></draw:text-box><svg:title/><svg:desc/></draw:frame><draw:frame draw:z-index="251719680" draw:id="id189" draw:style-name="a189" draw:name="文字方塊 2" text:anchor-type="paragraph" svg:x="11.61875in" svg:y="4.88819in" svg:width="0.45486in" svg:height="0.63472in" style:rel-width="scale" style:rel-height="scale"><draw:text-box><text:p text:style-name="P191">保留席</text:p></draw:text-box><svg:title/><svg:desc/></draw:frame><draw:frame draw:z-index="251718656" draw:id="id190" draw:style-name="a190" draw:name="文字方塊 2" text:anchor-type="paragraph" svg:x="11.12917in" svg:y="4.88819in" svg:width="0.45486in" svg:height="0.63472in" style:rel-width="scale" style:rel-height="scale"><draw:text-box><text:p text:style-name="P192">保留席</text:p></draw:text-box><svg:title/><svg:desc/></draw:frame><draw:frame draw:z-index="251717632" draw:id="id191" draw:style-name="a191" draw:name="文字方塊 2" text:anchor-type="paragraph" svg:x="10.60833in" svg:y="4.88819in" svg:width="0.45486in" svg:height="0.63472in" style:rel-width="scale" style:rel-height="scale"><draw:text-box><text:p text:style-name="P193">保留席</text:p></draw:text-box><svg:title/><svg:desc/></draw:frame><draw:frame draw:z-index="251716608" draw:id="id192" draw:style-name="a192" draw:name="文字方塊 2" text:anchor-type="paragraph" svg:x="9.88958in" svg:y="4.88819in" svg:width="0.45486in" svg:height="0.63472in" style:rel-width="scale" style:rel-height="scale"><draw:text-box><text:p text:style-name="P194">保留席</text:p></draw:text-box><svg:title/><svg:desc/></draw:frame><draw:frame draw:z-index="251715584" draw:id="id193" draw:style-name="a193" draw:name="文字方塊 2" text:anchor-type="paragraph" svg:x="9.38958in" svg:y="4.88819in" svg:width="0.45486in" svg:height="0.63472in" style:rel-width="scale" style:rel-height="scale"><draw:text-box><text:p text:style-name="P195">保留席</text:p></draw:text-box><svg:title/><svg:desc/></draw:frame><draw:frame draw:z-index="251714560" draw:id="id194" draw:style-name="a194" draw:name="文字方塊 2" text:anchor-type="paragraph" svg:x="8.87917in" svg:y="4.88819in" svg:width="0.45486in" svg:height="0.63472in" style:rel-width="scale" style:rel-height="scale"><draw:text-box><text:p text:style-name="P196">保留席</text:p></draw:text-box><svg:title/><svg:desc/></draw:frame><draw:frame draw:z-index="251713536" draw:id="id195" draw:style-name="a195" draw:name="文字方塊 2" text:anchor-type="paragraph" svg:x="8.35833in" svg:y="4.88819in" svg:width="0.45486in" svg:height="0.63472in" style:rel-width="scale" style:rel-height="scale"><draw:text-box><text:p text:style-name="P197">保留席</text:p></draw:text-box><svg:title/><svg:desc/></draw:frame><draw:frame draw:z-index="251712512" draw:id="id196" draw:style-name="a196" draw:name="文字方塊 2" text:anchor-type="paragraph" svg:x="7.84792in" svg:y="4.88819in" svg:width="0.45486in" svg:height="0.63472in" style:rel-width="scale" style:rel-height="scale"><draw:text-box><text:p text:style-name="P198">保留席</text:p></draw:text-box><svg:title/><svg:desc/></draw:frame><draw:frame draw:z-index="251711488" draw:id="id197" draw:style-name="a197" draw:name="文字方塊 2" text:anchor-type="paragraph" svg:x="7.3375in" svg:y="4.88819in" svg:width="0.45486in" svg:height="0.63472in" style:rel-width="scale" style:rel-height="scale"><draw:text-box><text:p text:style-name="P199">保留席</text:p></draw:text-box><svg:title/><svg:desc/></draw:frame><draw:frame draw:z-index="251710464" draw:id="id198" draw:style-name="a198" draw:name="文字方塊 2" text:anchor-type="paragraph" svg:x="6.82708in" svg:y="4.88819in" svg:width="0.45486in" svg:height="0.63472in" style:rel-width="scale" style:rel-height="scale"><draw:text-box><text:p text:style-name="P200">保留席</text:p></draw:text-box><svg:title/><svg:desc/></draw:frame><draw:frame draw:z-index="251709440" draw:id="id199" draw:style-name="a199" draw:name="文字方塊 2" text:anchor-type="paragraph" svg:x="6.30625in" svg:y="4.88819in" svg:width="0.45486in" svg:height="0.63472in" style:rel-width="scale" style:rel-height="scale"><draw:text-box><text:p text:style-name="P201">保留席</text:p></draw:text-box><svg:title/><svg:desc/></draw:frame><draw:frame draw:z-index="251708416" draw:id="id200" draw:style-name="a200" draw:name="文字方塊 2" text:anchor-type="paragraph" svg:x="5.775in" svg:y="4.88819in" svg:width="0.45486in" svg:height="0.63472in" style:rel-width="scale" style:rel-height="scale"><draw:text-box><text:p text:style-name="P202">保留席</text:p></draw:text-box><svg:title/><svg:desc/></draw:frame><draw:frame draw:z-index="251707392" draw:id="id201" draw:style-name="a201" draw:name="文字方塊 2" text:anchor-type="paragraph" svg:x="5.275in" svg:y="4.88819in" svg:width="0.45486in" svg:height="0.63472in" style:rel-width="scale" style:rel-height="scale"><draw:text-box><text:p text:style-name="P203">保留席</text:p></draw:text-box><svg:title/><svg:desc/></draw:frame><draw:frame draw:z-index="251706368" draw:id="id202" draw:style-name="a202" draw:name="文字方塊 2" text:anchor-type="paragraph" svg:x="4.76458in" svg:y="4.88819in" svg:width="0.45486in" svg:height="0.63472in" style:rel-width="scale" style:rel-height="scale"><draw:text-box><text:p text:style-name="P204">保留席</text:p></draw:text-box><svg:title/><svg:desc/></draw:frame><draw:frame draw:z-index="251705344" draw:id="id203" draw:style-name="a203" draw:name="文字方塊 2" text:anchor-type="paragraph" svg:x="4.25417in" svg:y="4.88819in" svg:width="0.45486in" svg:height="0.63472in" style:rel-width="scale" style:rel-height="scale"><draw:text-box><text:p text:style-name="P205">保留席</text:p></draw:text-box><svg:title/><svg:desc/></draw:frame><draw:frame draw:z-index="251704320" draw:id="id204" draw:style-name="a204" draw:name="文字方塊 2" text:anchor-type="paragraph" svg:x="3.53542in" svg:y="4.88819in" svg:width="0.45486in" svg:height="0.63472in" style:rel-width="scale" style:rel-height="scale"><draw:text-box><text:p text:style-name="P206">保留席</text:p></draw:text-box><svg:title/><svg:desc/></draw:frame><draw:frame draw:z-index="251703296" draw:id="id205" draw:style-name="a205" draw:name="文字方塊 2" text:anchor-type="paragraph" svg:x="3.04583in" svg:y="4.88819in" svg:width="0.45486in" svg:height="0.63472in" style:rel-width="scale" style:rel-height="scale"><draw:text-box><text:p text:style-name="P207">保留席</text:p></draw:text-box><svg:title/><svg:desc/></draw:frame><draw:frame draw:z-index="251702272" draw:id="id206" draw:style-name="a206" draw:name="文字方塊 2" text:anchor-type="paragraph" svg:x="2.525in" svg:y="4.88819in" svg:width="0.45486in" svg:height="0.63472in" style:rel-width="scale" style:rel-height="scale"><draw:text-box><text:p text:style-name="P208">保留席</text:p></draw:text-box><svg:title/><svg:desc/></draw:frame><draw:frame draw:z-index="251701248" draw:id="id207" draw:style-name="a207" draw:name="文字方塊 2" text:anchor-type="paragraph" svg:x="2in" svg:y="4.88819in" svg:width="0.45486in" svg:height="0.63472in" style:rel-width="scale" style:rel-height="scale"><draw:text-box><text:p text:style-name="P209">保留席</text:p></draw:text-box><svg:title/><svg:desc/></draw:frame><draw:frame draw:z-index="251699200" draw:id="id208" draw:style-name="a208" draw:name="文字方塊 2" text:anchor-type="paragraph" svg:x="12.125in" svg:y="0.72917in" svg:width="0.45486in" svg:height="0.63472in" style:rel-width="scale" style:rel-height="scale"><draw:text-box><text:p text:style-name="P210">保留席</text:p></draw:text-box><svg:title/><svg:desc/></draw:frame><draw:frame draw:z-index="251697152" draw:id="id209" draw:style-name="a209" draw:name="文字方塊 2" text:anchor-type="paragraph" svg:x="11.60417in" svg:y="0.73958in" svg:width="0.45486in" svg:height="0.63472in" style:rel-width="scale" style:rel-height="scale"><draw:text-box><text:p text:style-name="P211">保留席</text:p></draw:text-box><svg:title/><svg:desc/></draw:frame><draw:frame draw:z-index="251695104" draw:id="id210" draw:style-name="a210" draw:name="文字方塊 2" text:anchor-type="paragraph" svg:x="11.11458in" svg:y="0.73958in" svg:width="0.45486in" svg:height="0.63472in" style:rel-width="scale" style:rel-height="scale"><draw:text-box><text:p text:style-name="P212">保留席</text:p></draw:text-box><svg:title/><svg:desc/></draw:frame><draw:frame draw:z-index="251693056" draw:id="id211" draw:style-name="a211" draw:name="文字方塊 2" text:anchor-type="paragraph" svg:x="10.59375in" svg:y="0.75in" svg:width="0.45486in" svg:height="0.63472in" style:rel-width="scale" style:rel-height="scale"><draw:text-box><text:p text:style-name="P213">保留席</text:p></draw:text-box><svg:title/><svg:desc/></draw:frame><draw:frame draw:z-index="251691008" draw:id="id212" draw:style-name="a212" draw:name="文字方塊 2" text:anchor-type="paragraph" svg:x="9.875in" svg:y="0.73958in" svg:width="0.45486in" svg:height="0.63472in" style:rel-width="scale" style:rel-height="scale"><draw:text-box><text:p text:style-name="P214">保留席</text:p></draw:text-box><svg:title/><svg:desc/></draw:frame><draw:frame draw:z-index="251688960" draw:id="id213" draw:style-name="a213" draw:name="文字方塊 2" text:anchor-type="paragraph" svg:x="9.375in" svg:y="0.75in" svg:width="0.45486in" svg:height="0.63472in" style:rel-width="scale" style:rel-height="scale"><draw:text-box><text:p text:style-name="P215">保留席</text:p></draw:text-box><svg:title/><svg:desc/></draw:frame><draw:frame draw:z-index="251686912" draw:id="id214" draw:style-name="a214" draw:name="文字方塊 2" text:anchor-type="paragraph" svg:x="8.86458in" svg:y="0.72917in" svg:width="0.45486in" svg:height="0.63472in" style:rel-width="scale" style:rel-height="scale"><draw:text-box><text:p text:style-name="P216">保留席</text:p></draw:text-box><svg:title/><svg:desc/></draw:frame><draw:frame draw:z-index="251684864" draw:id="id215" draw:style-name="a215" draw:name="文字方塊 2" text:anchor-type="paragraph" svg:x="8.34375in" svg:y="0.73958in" svg:width="0.45486in" svg:height="0.63472in" style:rel-width="scale" style:rel-height="scale"><draw:text-box><text:p text:style-name="P217">保留席</text:p></draw:text-box><svg:title/><svg:desc/></draw:frame><draw:frame draw:z-index="251682816" draw:id="id216" draw:style-name="a216" draw:name="文字方塊 2" text:anchor-type="paragraph" svg:x="7.83333in" svg:y="0.73958in" svg:width="0.45486in" svg:height="0.63472in" style:rel-width="scale" style:rel-height="scale"><draw:text-box><text:p text:style-name="P218">保留席</text:p></draw:text-box><svg:title/><svg:desc/></draw:frame><draw:frame draw:z-index="251680768" draw:id="id217" draw:style-name="a217" draw:name="文字方塊 2" text:anchor-type="paragraph" svg:x="7.32292in" svg:y="0.73958in" svg:width="0.45486in" svg:height="0.63472in" style:rel-width="scale" style:rel-height="scale"><draw:text-box><text:p text:style-name="P219">保留席</text:p></draw:text-box><svg:title/><svg:desc/></draw:frame><draw:frame draw:z-index="251678720" draw:id="id218" draw:style-name="a218" draw:name="文字方塊 2" text:anchor-type="paragraph" svg:x="6.8125in" svg:y="0.73958in" svg:width="0.45486in" svg:height="0.63472in" style:rel-width="scale" style:rel-height="scale"><draw:text-box><text:p text:style-name="P220">保留席</text:p></draw:text-box><svg:title/><svg:desc/></draw:frame><draw:frame draw:z-index="251676672" draw:id="id219" draw:style-name="a219" draw:name="文字方塊 2" text:anchor-type="paragraph" svg:x="6.29167in" svg:y="0.75in" svg:width="0.45486in" svg:height="0.63472in" style:rel-width="scale" style:rel-height="scale"><draw:text-box><text:p text:style-name="P221">保留席</text:p></draw:text-box><svg:title/><svg:desc/></draw:frame><draw:frame draw:z-index="251674624" draw:id="id220" draw:style-name="a220" draw:name="文字方塊 2" text:anchor-type="paragraph" svg:x="5.76042in" svg:y="0.73958in" svg:width="0.45486in" svg:height="0.63472in" style:rel-width="scale" style:rel-height="scale"><draw:text-box><text:p text:style-name="P222">保留席</text:p></draw:text-box><svg:title/><svg:desc/></draw:frame><draw:frame draw:z-index="251672576" draw:id="id221" draw:style-name="a221" draw:name="文字方塊 2" text:anchor-type="paragraph" svg:x="5.26042in" svg:y="0.73958in" svg:width="0.45486in" svg:height="0.63472in" style:rel-width="scale" style:rel-height="scale"><draw:text-box><text:p text:style-name="P223">保留席</text:p></draw:text-box><svg:title/><svg:desc/></draw:frame><draw:frame draw:z-index="251670528" draw:id="id222" draw:style-name="a222" draw:name="文字方塊 2" text:anchor-type="paragraph" svg:x="4.75in" svg:y="0.73958in" svg:width="0.45486in" svg:height="0.63472in" style:rel-width="scale" style:rel-height="scale"><draw:text-box><text:p text:style-name="P224">保留席</text:p></draw:text-box><svg:title/><svg:desc/></draw:frame><draw:frame draw:z-index="251668480" draw:id="id223" draw:style-name="a223" draw:name="文字方塊 2" text:anchor-type="paragraph" svg:x="4.23958in" svg:y="0.73958in" svg:width="0.45486in" svg:height="0.63472in" style:rel-width="scale" style:rel-height="scale"><draw:text-box><text:p text:style-name="P225">保留席</text:p></draw:text-box><svg:title/><svg:desc/></draw:frame><draw:frame draw:z-index="251666432" draw:id="id224" draw:style-name="a224" draw:name="文字方塊 2" text:anchor-type="paragraph" svg:x="3.52083in" svg:y="0.72917in" svg:width="0.45486in" svg:height="0.63472in" style:rel-width="scale" style:rel-height="scale"><draw:text-box><text:p text:style-name="P226">保留席</text:p></draw:text-box><svg:title/><svg:desc/></draw:frame><draw:frame draw:z-index="251664384" draw:id="id225" draw:style-name="a225" draw:name="文字方塊 2" text:anchor-type="paragraph" svg:x="3.03125in" svg:y="0.73958in" svg:width="0.45486in" svg:height="0.63472in" style:rel-width="scale" style:rel-height="scale"><draw:text-box><text:p text:style-name="P227">保留席</text:p></draw:text-box><svg:title/><svg:desc/></draw:frame><draw:frame draw:z-index="251662336" draw:id="id226" draw:style-name="a226" draw:name="文字方塊 2" text:anchor-type="paragraph" svg:x="2.51042in" svg:y="0.75in" svg:width="0.45486in" svg:height="0.63472in" style:rel-width="scale" style:rel-height="scale"><draw:text-box><text:p text:style-name="P228">保留席</text:p></draw:text-box><svg:title/><svg:desc/></draw:frame><draw:frame draw:z-index="251660288" draw:id="id227" draw:style-name="a227" draw:name="文字方塊 2" text:anchor-type="paragraph" svg:x="1.98542in" svg:y="0.75in" svg:width="0.45486in" svg:height="0.63472in" style:rel-width="scale" style:rel-height="scale"><draw:text-box><text:p text:style-name="P229">保留席</text:p></draw:text-box><svg:title/><svg:desc/></draw:frame><draw:frame draw:style-name="a228" draw:name="圖片 233" text:anchor-type="as-char" svg:x="0in" svg:y="0in" svg:width="14.53731in" svg:height="9.19306in" style:rel-width="scale" style:rel-height="scale"><draw:image xlink:href="media/image1.tif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ry chen</meta:initial-creator>
    <dc:creator>jerry chen</dc:creator>
    <meta:creation-date>2020-12-29T14:10:00Z</meta:creation-date>
    <dc:date>2020-12-29T14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