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4909in" fo:margin-right="-1.2652in" fo:text-indent="-0.0006in">
        <style:tab-stops/>
      </style:paragraph-properties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2.6548in" style:use-optimal-column-width="false"/>
    </style:style>
    <style:style style:name="TableColumn6" style:family="table-column">
      <style:table-column-properties style:column-width="4.134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2" style:family="table">
      <style:table-properties style:width="10.4312in" fo:margin-left="0in" table:align="left"/>
    </style:style>
    <style:style style:name="TableRow8" style:family="table-row">
      <style:table-row-properties style:min-row-height="0.33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6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 fo:background-color="#FFFFFF"/>
    </style:style>
    <style:style style:name="P24" style:parent-style-name="內文" style:family="paragraph">
      <style:paragraph-properties fo:keep-with-next="always" fo:text-align="center" style:vertical-align="baseline" fo:line-height="0.2777in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212121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212121" style:font-size-complex="12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7" style:family="table-row">
      <style:table-row-properties style:min-row-height="0.68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 fo:background-color="#FFFFFF"/>
    </style:style>
    <style:style style:name="P42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5" style:family="table-row">
      <style:table-row-properties style:min-row-height="0.68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 fo:background-color="#FFFFFF"/>
    </style:style>
    <style:style style:name="P60" style:parent-style-name="內文" style:family="paragraph">
      <style:paragraph-properties fo:keep-with-next="always" fo:text-align="center" style:vertical-align="baseline" fo:line-height="0.2777in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212121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212121" style:font-size-complex="12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4" style:family="table-row">
      <style:table-row-properties style:min-row-height="0.68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 fo:background-color="#FFFFFF" fo:language="de" fo:country="DE"/>
    </style:style>
    <style:style style:name="P79" style:parent-style-name="內文" style:family="paragraph">
      <style:paragraph-properties fo:keep-with-next="always" fo:text-align="center" style:vertical-align="baseline" fo:line-height="0.2777in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212121" style:font-size-complex="12pt" fo:background-color="#FFFFFF" fo:language="de" fo:country="DE"/>
    </style:style>
    <style:style style:name="T82" style:parent-style-name="預設段落字型" style:family="text">
      <style:text-properties style:font-name="Times New Roman" style:font-name-asian="標楷體" style:font-name-complex="Times New Roman" fo:color="#212121" style:font-size-complex="12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5" style:family="table-row">
      <style:table-row-properties style:min-row-height="0.6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 fo:background-color="#FFFFFF" fo:language="de" fo:country="DE"/>
    </style:style>
    <style:style style:name="P100" style:parent-style-name="內文" style:family="paragraph">
      <style:paragraph-properties fo:keep-with-next="always" fo:text-align="center" style:vertical-align="baseline" fo:line-height="0.2777in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color="#212121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color="#212121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fo:color="#212121" style:font-size-complex="12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0" style:family="table-row">
      <style:table-row-properties style:min-row-height="0.68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 fo:background-color="#FFFFFF"/>
    </style:style>
    <style:style style:name="P125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8" style:family="table-row">
      <style:table-row-properties style:min-row-height="0.68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/>
    </style:style>
    <style:style style:name="P143" style:parent-style-name="內文" style:family="paragraph">
      <style:paragraph-properties fo:keep-with-next="always" fo:text-align="center" style:vertical-align="baseline" fo:line-height="0.2777in" fo:background-color="#FFFFFF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212121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212121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64" style:family="table-row">
      <style:table-row-properties style:min-row-height="0.683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212121" style:font-size-complex="12pt" fo:background-color="#FFFFFF"/>
    </style:style>
    <style:style style:name="P169" style:parent-style-name="內文" style:family="paragraph">
      <style:paragraph-properties fo:keep-with-next="always" fo:text-align="center" style:vertical-align="baseline" fo:line-height="0.2777in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8" style:parent-style-name="內文" style:family="paragraph">
      <style:paragraph-properties fo:margin-right="-1.2652in"/>
    </style:style>
  </office:automatic-styles>
  <office:body>
    <office:text text:use-soft-page-breaks="true">
      <text:p text:style-name="P1"><text:s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群組</text:p>
            </table:table-cell>
            <table:table-cell table:style-name="TableCell11">
              <text:p text:style-name="P12">客座教授</text:p>
            </table:table-cell>
            <table:table-cell table:style-name="TableCell13">
              <text:p text:style-name="P14">來台/授課時間</text:p>
            </table:table-cell>
            <table:table-cell table:style-name="TableCell15">
              <text:p text:style-name="P16">課程名稱(中文)</text:p>
            </table:table-cell>
            <table:table-cell table:style-name="TableCell17">
              <text:p text:style-name="P18">助理聘期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David Donald<text:s/><text:s/></text:p>
            <text:p text:style-name="P24"><text:span text:style-name="T25">蕭大衛</text:span><text:span text:style-name="T26"><text:s/></text:span><text:span text:style-name="T27">教授</text:span></text:p>
          </table:table-cell>
          <table:table-cell table:style-name="TableCell28">
            <text:p text:style-name="P29">來台:<text:s/>09/08-09/21</text:p>
            <text:p text:style-name="P30">授課:<text:s/>9/9-9/20</text:p>
            <text:p text:style-name="P31">節數:第1、2節</text:p>
          </table:table-cell>
          <table:table-cell table:style-name="TableCell32">
            <text:p text:style-name="P33">Financial Market Structure in Transition</text:p>
          </table:table-cell>
          <table:table-cell table:style-name="TableCell34">
            <text:p text:style-name="P35">9-10月</text:p>
            <text:p text:style-name="P36">(2個月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Reinhard Bork</text:p>
            <text:p text:style-name="P42">白瑞德<text:s/>教授</text:p>
          </table:table-cell>
          <table:table-cell table:style-name="TableCell43">
            <text:p text:style-name="P44">來台:09/28-10/05</text:p>
            <text:p text:style-name="P45"><text:span text:style-name="T46">授課</text:span><text:span text:style-name="T47">:</text:span><text:s/><text:span text:style-name="T48">9/30-10/4</text:span></text:p>
            <text:p text:style-name="P49">節數:第1、2、5節</text:p>
          </table:table-cell>
          <table:table-cell table:style-name="TableCell50">
            <text:p text:style-name="P51">破產法</text:p>
            <text:p text:style-name="P52">Insolvency Law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Tilman Repgen<text:s/><text:s/></text:p>
            <text:p text:style-name="P60"><text:span text:style-name="T61">雷德曼</text:span><text:span text:style-name="T62"><text:s/></text:span><text:span text:style-name="T63">教授</text:span></text:p>
          </table:table-cell>
          <table:table-cell table:style-name="TableCell64">
            <text:p text:style-name="P65">來台:<text:s/>10/03-10/17</text:p>
            <text:p text:style-name="P66">授課:<text:s/>10/7-10/9,10/14-10/16</text:p>
            <text:p text:style-name="P67">節數:第1、2、5節</text:p>
          </table:table-cell>
          <table:table-cell table:style-name="TableCell68">
            <text:p text:style-name="P69">德國民法舉證責任之基礎<text:s/></text:p>
            <text:p text:style-name="P70">Basics of the burden of proof in German civil law</text:p>
          </table:table-cell>
          <table:table-cell table:style-name="TableCell71">
            <text:p text:style-name="P72">10-11</text:p>
            <text:p text:style-name="P73">(2個月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Hugh Beale<text:s/><text:s/></text:p>
            <text:p text:style-name="P79"><text:span text:style-name="T80">畢修吾</text:span><text:span text:style-name="T81"><text:s/></text:span><text:span text:style-name="T82">教授</text:span></text:p>
          </table:table-cell>
          <table:table-cell table:style-name="TableCell83">
            <text:p text:style-name="P84">來台:11/10-11/20</text:p>
            <text:p text:style-name="P85"><text:span text:style-name="T86">授課</text:span><text:span text:style-name="T87">:</text:span><text:s/><text:span text:style-name="T88">11/11.12.14.18.19</text:span></text:p>
            <text:p text:style-name="P89">節數:第1、2、5節</text:p>
          </table:table-cell>
          <table:table-cell table:style-name="TableCell90">
            <text:p text:style-name="P91">英國契約法<text:s/></text:p>
            <text:p text:style-name="P92">English Contract Law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Robert van den Hoven van Genderen</text:p>
            <text:p text:style-name="P100"><text:span text:style-name="T101">葛鴻瑞</text:span><text:span text:style-name="T102"><text:s/></text:span><text:span text:style-name="T103">教授</text:span></text:p>
          </table:table-cell>
          <table:table-cell table:style-name="TableCell104">
            <text:p text:style-name="P105"><text:span text:style-name="T106">來台</text:span><text:span text:style-name="T107">:</text:span><text:s/><text:span text:style-name="T108">10/06-10/26</text:span></text:p>
            <text:p text:style-name="P109"><text:span text:style-name="T110">授課</text:span><text:span text:style-name="T111">:</text:span><text:s/><text:span text:style-name="T112">10/14.16.18.21.23.25</text:span></text:p>
            <text:p text:style-name="P113">節數:第10、A、B節</text:p>
          </table:table-cell>
          <table:table-cell table:style-name="TableCell114">
            <text:p text:style-name="P115">從法律、社會觀點談人工智慧</text:p>
            <text:p text:style-name="P116">AI &amp;Robot law, social and legal perspectives</text:p>
          </table:table-cell>
          <table:table-cell table:style-name="TableCell117">
            <text:p text:style-name="P118">10.11.12</text:p>
            <text:p text:style-name="P119">(3個月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Robert B Leflar<text:s/><text:s/></text:p>
            <text:p text:style-name="P125">雷福特<text:s/>教授</text:p>
          </table:table-cell>
          <table:table-cell table:style-name="TableCell126">
            <text:p text:style-name="P127"><text:span text:style-name="T128">來台</text:span><text:span text:style-name="T129">:</text:span><text:s/><text:span text:style-name="T130">10/26-12/09</text:span></text:p>
            <text:p text:style-name="P131">11/5.7.12.14.19.21.26.28</text:p>
            <text:p text:style-name="P132">節數:第1、2節</text:p>
          </table:table-cell>
          <table:table-cell table:style-name="TableCell133">
            <text:p text:style-name="P134">美國產品責任法</text:p>
            <text:p text:style-name="P135">U.S. Products Liability Law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Eric Adam Feldman<text:s/><text:s/></text:p>
            <text:p text:style-name="P143"><text:span text:style-name="T144">費艾克</text:span><text:span text:style-name="T145"><text:s/></text:span><text:span text:style-name="T146">教授</text:span></text:p>
          </table:table-cell>
          <table:table-cell table:style-name="TableCell147">
            <text:p text:style-name="P148"><text:span text:style-name="T149">來台</text:span><text:span text:style-name="T150">:</text:span><text:s/><text:span text:style-name="T151">11/30-12/08</text:span></text:p>
            <text:p text:style-name="P152"><text:span text:style-name="T153">授課</text:span><text:span text:style-name="T154">:</text:span><text:s/><text:span text:style-name="T155">12/2-12/6</text:span></text:p>
            <text:p text:style-name="P156">節數:<text:s/>第10、A、B節</text:p>
          </table:table-cell>
          <table:table-cell table:style-name="TableCell157">
            <text:p text:style-name="P158">比較法觀點看法律、政策與</text:p>
            <text:p text:style-name="P159">公共衛生</text:p>
            <text:p text:style-name="P160">Law, Policy, and Public Health: A Comparative View</text:p>
          </table:table-cell>
          <table:table-cell table:style-name="TableCell161">
            <text:p text:style-name="P162">11-12</text:p>
            <text:p text:style-name="P163">(2個月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GU WEIXIA</text:p>
            <text:p text:style-name="P169"><text:span text:style-name="T170">顧維遐</text:span><text:span text:style-name="T171"><text:s/></text:span><text:span text:style-name="T172">教授</text:span></text:p>
          </table:table-cell>
          <table:table-cell table:style-name="TableCell173">
            <text:p text:style-name="P174"><text:span text:style-name="T175">來台</text:span><text:span text:style-name="T176">:</text:span><text:s/><text:span text:style-name="T177">2019/</text:span><text:span text:style-name="T178">12/07-2020/01/01</text:span></text:p>
            <text:p text:style-name="P179"><text:span text:style-name="T180">授課</text:span><text:span text:style-name="T181">:</text:span><text:s/><text:span text:style-name="T182">1</text:span><text:span text:style-name="T183">2/9</text:span><text:span text:style-name="T184">、</text:span><text:span text:style-name="T185">12/11</text:span><text:span text:style-name="T186">、</text:span><text:span text:style-name="T187">12/13</text:span><text:span text:style-name="T188">、</text:span><text:span text:style-name="T189">12/16</text:span><text:span text:style-name="T190">、</text:span><text:span text:style-name="T191">12/18</text:span></text:p>
            <text:p text:style-name="P192">節數:第1、2、5節</text:p>
          </table:table-cell>
          <table:table-cell table:style-name="TableCell193">
            <text:p text:style-name="P194">比較仲裁法</text:p>
            <text:p text:style-name="P195">Comparative Arbitration in Greater China: Hong Kong, Taiwan, and Mainland China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SimSun" style:letter-kerning="false" style:font-size-complex="12pt" style:language-asian="zh" style:country-asian="C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986in" fo:margin-left="0.5909in" fo:margin-bottom="0.4923in" fo:margin-right="0.569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6-03T08:54:00Z</meta:creation-date>
    <dc:date>2019-06-03T08:54:00Z</dc:date>
    <meta:print-date>2018-11-19T02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