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312in"/>
    </style:style>
    <style:style style:name="TableColumn7" style:family="table-column">
      <style:table-column-properties style:column-width="1.9173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1.725in"/>
    </style:style>
    <style:style style:name="Table5" style:family="table">
      <style:table-properties style:width="5.7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2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2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95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1.1465in"/>
    </style:style>
    <style:style style:name="TableColumn68" style:family="table-column">
      <style:table-column-properties style:column-width="1.1395in"/>
    </style:style>
    <style:style style:name="TableColumn69" style:family="table-column">
      <style:table-column-properties style:column-width="1.1395in"/>
    </style:style>
    <style:style style:name="TableColumn70" style:family="table-column">
      <style:table-column-properties style:column-width="1.1472in"/>
    </style:style>
    <style:style style:name="Table66" style:family="table">
      <style:table-properties style:width="4.572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1.667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76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學年度</text:span><text:span text:style-name="T3">國立臺灣大學法律學院臺大研究生校長獎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一、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5">
            <text:p text:style-name="P20">照片</text:p>
          </table:table-cell>
        </table:table-row>
        <table:table-row table:style-name="TableRow21">
          <table:table-cell table:style-name="TableCell22">
            <text:p text:style-name="P23">系所年級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語言證明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入學身分別</text:p>
          </table:table-cell>
          <table:table-cell table:style-name="TableCell48" table:number-columns-spanned="3">
            <text:p text:style-name="P49">□本國生 □外籍生 □僑生 □陸生 □港澳生</text:p>
            <text:p text:style-name="P50">※每學年依經費來源不同，身分限制不同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口試</text:p>
          </table:table-cell>
          <table:table-cell table:style-name="TableCell54" table:number-columns-spanned="3">
            <text:p text:style-name="P55"><text:span text:style-name="T56">口試日期：</text:span><text:span text:style-name="T57"><text:s text:c="25"/></text:span></text:p>
            <text:p text:style-name="P58"><text:span text:style-name="T59">口試成績：</text:span><text:span text:style-name="T60"><text:s text:c="25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學期成績</text:p>
          </table:table-cell>
          <table:table-cell table:style-name="TableCell64" table:number-columns-spanned="3">
            <text:p text:style-name="P65"/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學期</text:p>
                </table:table-cell>
                <table:table-cell table:style-name="TableCell74">
                  <text:p text:style-name="P75">修習學分</text:p>
                </table:table-cell>
                <table:table-cell table:style-name="TableCell76">
                  <text:p text:style-name="P77">實得學分</text:p>
                </table:table-cell>
                <table:table-cell table:style-name="TableCell78">
                  <text:p text:style-name="P79">學期GPA</text:p>
                </table:table-cell>
              </table:table-row>
              <table:table-row table:style-name="TableRow80">
                <table:table-cell table:style-name="TableCell81">
                  <text:p text:style-name="P82">範例：107-1</text:p>
                </table:table-cell>
                <table:table-cell table:style-name="TableCell83">
                  <text:p text:style-name="P84">4</text:p>
                </table:table-cell>
                <table:table-cell table:style-name="TableCell85">
                  <text:p text:style-name="P86">4</text:p>
                </table:table-cell>
                <table:table-cell table:style-name="TableCell87">
                  <text:p text:style-name="P88">4.15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  <text:p text:style-name="內文"><text:span text:style-name="T171">學期成績總平均：</text:span><text:span text:style-name="T172"><text:s text:c="5"/></text:span><text:span text:style-name="T173"><text:s text:c="16"/></text:span>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二</text:span><text:span text:style-name="T179">、繳交文件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□ 1.研究所歷年各學期名次證明書</text:p>
            <text:p text:style-name="P183">□ 2.研究所歷年成績單正本</text:p>
            <text:p text:style-name="P184">□ 3.研究所獎懲紀錄證明書</text:p>
            <text:p text:style-name="內文"><text:span text:style-name="T185">□</text:span><text:span text:style-name="T186"><text:s/>4</text:span><text:span text:style-name="T187">.其他有利於申請之文件：</text:span><text:span text:style-name="T188"><text:s text:c="30"/></text:span><text:span text:style-name="T189">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人簽章：</text:p>
          </table:table-cell>
          <table:covered-table-cell/>
          <table:table-cell table:style-name="TableCell193" table:number-columns-spanned="2">
            <text:p text:style-name="P194">申請日期：</text:p>
          </table:table-cell>
          <table:covered-table-cell/>
        </table:table-row>
      </table:table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</meta:initial-creator>
    <dc:creator>user1411</dc:creator>
    <meta:creation-date>2023-06-30T03:44:00Z</meta:creation-date>
    <dc:date>2023-06-30T03:44:00Z</dc:date>
    <meta:print-date>2023-06-06T04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