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597cm" table:align="center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8.541cm"/>
    </style:style>
    <style:style style:name="表格1.1" style:family="table-row">
      <style:table-row-properties style:min-row-height="1.4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1.12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1.362cm" fo:keep-together="always"/>
    </style:style>
    <style:style style:name="表格1.7" style:family="table-row">
      <style:table-row-properties style:min-row-height="0.624cm" fo:keep-together="always"/>
    </style:style>
    <style:style style:name="表格1.8" style:family="table-row">
      <style:table-row-properties style:min-row-height="5.45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5.41cm" fo:keep-together="always"/>
    </style:style>
    <style:style style:name="表格2" style:family="table">
      <style:table-properties style:width="24.809cm" table:align="left" style:may-break-between-rows="false" style:writing-mode="lr-tb"/>
    </style:style>
    <style:style style:name="表格2.A" style:family="table-column">
      <style:table-column-properties style:column-width="7.398cm"/>
    </style:style>
    <style:style style:name="表格2.B" style:family="table-column">
      <style:table-column-properties style:column-width="10.502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5.308cm"/>
    </style:style>
    <style:style style:name="表格2.1" style:family="table-row">
      <style:table-row-properties style:min-row-height="2.43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24.809cm" table:align="left" style:may-break-between-rows="false" style:writing-mode="lr-tb"/>
    </style:style>
    <style:style style:name="表格2.A" style:family="table-column">
      <style:table-column-properties style:column-width="7.398cm"/>
    </style:style>
    <style:style style:name="表格2.B" style:family="table-column">
      <style:table-column-properties style:column-width="10.502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5.308cm"/>
    </style:style>
    <style:style style:name="表格2.1" style:family="table-row">
      <style:table-row-properties style:min-row-height="2.43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style:contextual-spacing="false" fo:line-height="0.882cm" fo:text-align="center" style:justify-single-word="false" style:snap-to-layout-grid="false">
        <style:tab-stops/>
      </style:paragraph-properties>
      <style:text-properties fo:font-size="9.5pt" style:font-name-asian="標楷體" style:font-size-asian="9.5pt" style:font-size-complex="9.5pt"/>
    </style:style>
    <style:style style:name="P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037cm"/>
        </style:tab-stops>
      </style:paragraph-properties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-0.056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0cm" fo:margin-right="-0.056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margin-left="0cm" fo:margin-right="-0.03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margin-left="0cm" fo:margin-right="-0.388cm" fo:line-height="100%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-0.049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100%" style:snap-to-layout-grid="false">
        <style:tab-stops>
          <style:tab-stop style:position="2.201cm"/>
        </style:tab-stops>
      </style:paragraph-properties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10.093cm" fo:margin-right="0cm" fo:line-height="100%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10.093cm" fo:margin-right="0cm" fo:line-height="100%" fo:text-indent="0.194cm" style:auto-text-indent="false" style:snap-to-layout-grid="false">
        <style:tab-stops>
          <style:tab-stop style:position="11.007cm"/>
        </style:tab-stops>
      </style:paragraph-properties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-0.046cm" fo:text-indent="0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P17" style:family="paragraph" style:parent-style-name="Standard">
      <style:paragraph-properties fo:margin-left="0.45cm" fo:margin-right="0cm" fo:line-height="100%" fo:text-indent="-0.45cm" style:auto-text-indent="false" style:snap-to-layout-grid="false"/>
    </style:style>
    <style:style style:name="P18" style:family="paragraph" style:parent-style-name="Standard">
      <style:paragraph-properties fo:margin-left="0.492cm" fo:margin-right="0cm" fo:line-height="100%" fo:text-indent="-0.247cm" style:auto-text-indent="false" style:snap-to-layout-grid="false"/>
    </style:style>
    <style:style style:name="P19" style:family="paragraph" style:parent-style-name="Standard">
      <style:paragraph-properties fo:line-height="100%" fo:text-align="center" style:justify-single-word="false" style:snap-to-layout-grid="false"/>
    </style:style>
    <style:style style:name="P20" style:family="paragraph" style:parent-style-name="Standard">
      <style:paragraph-properties fo:line-height="100%" fo:text-align="justify" style:justify-single-word="false" style:snap-to-layout-grid="false"/>
    </style:style>
    <style:style style:name="P2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.847cm" style:auto-text-indent="false" style:snap-to-layout-grid="false"/>
    </style:style>
    <style:style style:name="P22" style:family="paragraph" style:parent-style-name="Standard">
      <style:paragraph-properties fo:margin-left="0cm" fo:margin-right="0cm" fo:margin-top="0.106cm" fo:margin-bottom="0.318cm" style:contextual-spacing="false" fo:line-height="100%" fo:text-align="justify" style:justify-single-word="false" fo:text-indent="1.067cm" style:auto-text-indent="false" style:snap-to-layout-grid="false"/>
    </style:style>
    <style:style style:name="P23" style:family="paragraph" style:parent-style-name="Standard">
      <style:paragraph-properties fo:margin-left="0.261cm" fo:margin-right="-0.39cm" fo:line-height="100%" fo:text-align="justify" style:justify-single-word="false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4" style:family="paragraph" style:parent-style-name="Standard">
      <style:paragraph-properties fo:margin-left="0.261cm" fo:margin-right="-0.39cm" fo:line-height="100%" fo:text-align="justify" style:justify-single-word="false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5" style:family="paragraph" style:parent-style-name="Standard">
      <style:paragraph-properties fo:margin-left="9.948cm" fo:margin-right="0cm" fo:line-height="100%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26" style:family="paragraph" style:parent-style-name="Standard">
      <style:paragraph-properties fo:margin-left="10.093cm" fo:margin-right="0cm" fo:margin-top="0.212cm" fo:margin-bottom="0cm" style:contextual-spacing="false" fo:line-height="100%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fo:font-weight="bold" style:letter-kerning="true" style:font-name-asian="標楷體" style:font-weight-asian="bold" style:font-size-complex="12pt"/>
    </style:style>
    <style:style style:name="P28" style:family="paragraph" style:parent-style-name="Standard">
      <style:paragraph-properties fo:margin-left="0cm" fo:margin-right="0.049cm" fo:margin-top="0.635cm" fo:margin-bottom="0.212cm" style:contextual-spacing="false" fo:line-height="0.494cm" fo:text-align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-0.049cm" fo:line-height="100%" fo:text-align="center" style:justify-single-word="false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cm" fo:margin-right="-0.056cm" fo:line-height="100%" fo:text-align="center" style:justify-single-word="false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296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.847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.261cm" fo:margin-right="-0.39cm" fo:line-height="100%" fo:text-align="justify" style:justify-single-word="false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"/>
    </style:style>
    <style:style style:name="P36" style:family="paragraph" style:parent-style-name="Standard">
      <style:paragraph-properties fo:margin-left="0.261cm" fo:margin-right="-0.39cm" fo:line-height="100%" fo:text-align="justify" style:justify-single-word="false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-asian="標楷體"/>
    </style:style>
    <style:style style:name="P38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-asian="標楷體"/>
    </style:style>
    <style:style style:name="P39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-asian="標楷體"/>
    </style:style>
    <style:style style:name="P40" style:family="paragraph" style:parent-style-name="Standard">
      <style:paragraph-properties fo:line-height="100%" style:snap-to-layout-grid="false">
        <style:tab-stops>
          <style:tab-stop style:position="2.201cm"/>
        </style:tab-stops>
      </style:paragraph-properties>
      <style:text-properties fo:font-size="10pt" style:font-name-asian="標楷體" style:font-size-asian="10pt"/>
    </style:style>
    <style:style style:name="P41" style:family="paragraph" style:parent-style-name="Standard">
      <style:paragraph-properties fo:margin-left="0cm" fo:margin-right="-0.388cm" fo:line-height="100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line-height="90%" fo:text-align="center" style:justify-single-word="false" style:snap-to-layout-grid="false"/>
    </style:style>
    <style:style style:name="P43" style:family="paragraph" style:parent-style-name="Standard">
      <style:paragraph-properties style:line-height-at-least="0.282cm" fo:text-align="center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46" style:family="paragraph" style:parent-style-name="Standard">
      <style:paragraph-properties fo:margin-top="0.423cm" fo:margin-bottom="0cm" style:contextual-spacing="false" fo:text-align="justify" fo:text-align-last="justify" style:justify-single-word="false"/>
    </style:style>
    <style:style style:name="P4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48" style:family="paragraph" style:parent-style-name="Standard">
      <style:paragraph-properties fo:margin-left="0.813cm" fo:margin-right="0cm" fo:text-align="justify" style:justify-single-word="false" fo:text-indent="1.062cm" style:auto-text-indent="false"/>
      <style:text-properties style:text-underline-style="solid" style:text-underline-width="auto" style:text-underline-color="font-color" style:font-name-asian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50" style:family="paragraph" style:parent-style-name="Standard">
      <style:paragraph-properties fo:margin-top="0.423cm" fo:margin-bottom="0cm" style:contextual-spacing="false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51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"/>
    </style:style>
    <style:style style:name="P52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53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size="16pt" fo:font-weight="bold" style:letter-kerning="true" style:font-name-asian="標楷體" style:font-size-asian="16pt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1pt" fo:font-weight="bold" style:letter-kerning="true" style:font-name-asian="標楷體" style:font-size-asian="11pt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language="fr" fo:country="FR" fo:font-weight="bold" style:font-name-asian="標楷體" style:font-weight-asian="bold" style:font-size-complex="12pt"/>
    </style:style>
    <style:style style:name="T15" style:family="text">
      <style:text-properties fo:language="fr" fo:country="FR" fo:font-weight="bold" style:font-weight-asian="bold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fo:font-size="9pt" style:font-name-asian="標楷體" style:font-size-asian="9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博士生獎學金【勤學博士生獎學金】申請資料表</text:span><text:span text:style-name="T6">-112學年度</text:span></text:p>
      <text:p text:style-name="P27"><draw:frame draw:style-name="fr2" draw:name="外框1" text:anchor-type="char" svg:x="16.441cm" svg:y="0.109cm" svg:width="1.983cm" svg:height="1.106cm" draw:z-index="1"><draw:text-box><text:p text:style-name="Standard"/></draw:text-box></draw:frame><draw:frame draw:style-name="fr1" draw:name="外框2" text:anchor-type="char" svg:x="13.474cm" svg:y="0.349cm" svg:width="5.652cm" svg:height="1.443cm" draw:z-index="0"><draw:text-box><text:p text:style-name="P3"><text:span text:style-name="T4">推薦順位：</text:span><text:span text:style-name="T12"> <text:s text:c="28"/></text:span><text:span text:style-name="T4">（請各院以阿拉伯數字填寫）</text:span></text:p><text:p text:style-name="Standard">Nominated Order</text:p></draw:text-box></draw:frame>Application Form</text:p>
      <text:p text:style-name="P28">基本資料<text:span text:style-name="T16">Personal</text:span><text:span text:style-name="T16"> Inform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姓名</text:p>
            <text:p text:style-name="P5">Name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0">就讀系所</text:p>
            <text:p text:style-name="P6">Department/</text:p>
            <text:p text:style-name="P7">Graduate Institute</text:p>
          </table:table-cell>
          <table:table-cell table:style-name="表格1.A1" office:value-type="string">
            <text:p text:style-name="P40"/>
          </table:table-cell>
        </table:table-row>
        <table:table-row table:style-name="表格1.2">
          <table:table-cell table:style-name="表格1.A1" office:value-type="string">
            <text:p text:style-name="P29">出生年月日</text:p>
            <text:p text:style-name="P10">Birth Date</text:p>
          </table:table-cell>
          <table:table-cell table:style-name="表格1.A1" office:value-type="string">
            <text:p text:style-name="P41"><text:span text:style-name="T12"><text:s text:c="5"/></text:span><text:span text:style-name="T4">年</text:span><text:span text:style-name="T12"> <text:s text:c="5"/></text:span><text:span text:style-name="T4">月</text:span><text:span text:style-name="T12"> <text:s text:c="4"/></text:span><text:span text:style-name="T4">日</text:span></text:p>
            <text:p text:style-name="P41"><text:span text:style-name="T12"><text:s text:c="5"/></text:span><text:span text:style-name="T4">(Y) <text:s text:c="4"/>(M) <text:s text:c="3"/>(D)</text:span></text:p>
          </table:table-cell>
          <table:table-cell table:style-name="表格1.A1" office:value-type="string">
            <text:p text:style-name="P31">學號</text:p>
            <text:p text:style-name="P5">Student ID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9"><text:span text:style-name="T4">入學年度及月份</text:span><text:span text:style-name="T4"><text:line-break/></text:span><text:span text:style-name="T9">Date of Enrollment</text:span></text:p>
          </table:table-cell>
          <table:table-cell table:style-name="表格1.A1" office:value-type="string">
            <text:p text:style-name="P20"><text:span text:style-name="T12"><text:s text:c="6"/></text:span><text:span text:style-name="T4">年</text:span><text:span text:style-name="T12"> </text:span><text:span text:style-name="T12"><text:s text:c="2"/></text:span><text:span text:style-name="T12"><text:s text:c="2"/></text:span><text:span text:style-name="T12"><text:s text:c="2"/></text:span><text:span text:style-name="T4">月</text:span></text:p>
            <text:p text:style-name="P20"><text:span text:style-name="T20"><text:s text:c="2"/></text:span><text:span text:style-name="T20"><text:s text:c="3"/></text:span><text:span text:style-name="T20"><text:s/></text:span><text:span text:style-name="T18">Year</text:span><text:span text:style-name="T18"> <text:s/></text:span><text:span text:style-name="T18"><text:s text:c="3"/></text:span><text:span text:style-name="T18"><text:s/></text:span><text:span text:style-name="T18">Mo</text:span><text:span text:style-name="T18">nth</text:span></text:p>
          </table:table-cell>
          <table:table-cell table:style-name="表格1.A1" office:value-type="string">
            <text:p text:style-name="P31">手機號碼</text:p>
            <text:p text:style-name="P42"><text:span text:style-name="T9">Cell P</text:span><text:span text:style-name="T9">hone</text:span><text:span text:style-name="T9"> #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31">電子郵件</text:p>
            <text:p text:style-name="P5">E-mail Address</text:p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1">國籍</text:p>
            <text:p text:style-name="P19"><text:span text:style-name="T4">N</text:span><text:span text:style-name="T4">ationality</text:span></text:p>
          </table:table-cell>
          <table:table-cell table:style-name="表格1.A4" office:value-type="string">
            <text:p text:style-name="P35"/>
          </table:table-cell>
        </table:table-row>
        <table:table-row table:style-name="表格1.5">
          <table:table-cell table:style-name="表格1.A4" office:value-type="string">
            <text:p text:style-name="P52">性別</text:p>
            <text:p text:style-name="P5">Gender</text:p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53">碩士畢業學校</text:p>
            <text:p text:style-name="P43"><text:span text:style-name="T18">School of master’s degree</text:span></text:p>
          </table:table-cell>
          <table:table-cell table:style-name="表格1.A4" office:value-type="string">
            <text:p text:style-name="P35"/>
          </table:table-cell>
        </table:table-row>
        <table:table-row table:style-name="表格1.5">
          <table:table-cell table:style-name="表格1.A4" office:value-type="string">
            <text:p text:style-name="P30">身分別</text:p>
            <text:p text:style-name="P19"><text:span text:style-name="T18">Entering Channel</text:span></text:p>
          </table:table-cell>
          <table:table-cell table:style-name="表格1.A4" office:value-type="string">
            <text:p text:style-name="P17"><text:span text:style-name="T23">□</text:span><text:span text:style-name="T4">本地生</text:span><text:span text:style-name="T25">(含僑生，不含港澳生)</text:span></text:p>
            <text:p text:style-name="P17"><text:span text:style-name="T12"><text:s text:c="2"/></text:span><text:span text:style-name="T8">Local Student (include Overseas </text:span><text:span text:style-name="T8">Chinese </text:span><text:span text:style-name="T8">Student</text:span><text:span text:style-name="T8">; exclude Hong Kong and Macau student</text:span><text:span text:style-name="T8">)</text:span></text:p>
            <text:p text:style-name="P17"><text:span text:style-name="T23">□</text:span><text:span text:style-name="T4">逕讀博士班</text:span></text:p>
            <text:p text:style-name="P18"><text:span text:style-name="T18"><text:tab/></text:span><text:span text:style-name="T8">Entering PhD Programs </text:span><text:span text:style-name="T8"><text:line-break/></text:span><text:span text:style-name="T8">Straight from Undergraduate</text:span><text:span text:style-name="T8">/ Master's</text:span></text:p>
          </table:table-cell>
          <table:table-cell table:style-name="表格1.A4" office:value-type="string">
            <text:p text:style-name="P37">是否領取其他獎助金</text:p>
            <text:p text:style-name="P4">Are you receiving any scholarship or financial aid?</text:p>
          </table:table-cell>
          <table:table-cell table:style-name="表格1.A4" office:value-type="string">
            <text:p text:style-name="P23"><text:span text:style-name="T23">□</text:span><text:span text:style-name="T4">是</text:span></text:p>
            <text:p text:style-name="P24"><text:span text:style-name="T12"><text:s text:c="2"/></text:span><text:span text:style-name="T8">Yes</text:span><text:span text:style-name="T27"> <text:s text:c="32"/></text:span></text:p>
            <text:p text:style-name="P36"/>
            <text:p text:style-name="P23"><text:span text:style-name="T23">□</text:span><text:span text:style-name="T4">否</text:span></text:p>
            <text:p text:style-name="P24"><text:span text:style-name="T12"><text:s text:c="2"/></text:span><text:span text:style-name="T8">No</text:span></text:p>
          </table:table-cell>
        </table:table-row>
        <table:table-row table:style-name="表格1.7">
          <table:table-cell table:style-name="表格1.A1" table:number-columns-spanned="4" office:value-type="string">
            <text:p text:style-name="P33"><text:span text:style-name="T24">□</text:span>低收或中低收入戶證明(同分時之參酌順序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1"><text:span text:style-name="T4">本人就讀本校博士班，聲明並保證遵守「國立臺灣大學博士生獎學金設置辦法」全部條文各項規範。若屬本方案第十一條第一項情形，願立即停止經費補助，絕無異議。</text:span></text:p>
            <text:p text:style-name="P22"><text:span text:style-name="T8">I, currently enrolled to the PhD Program of National Taiwan University, hereby </text:span><text:span text:style-name="T8">affirm</text:span><text:span text:style-name="T8"> that I will abide by all the rules as stated in the "</text:span><text:span text:style-name="T4">National Taiwan University Directives Governing the Pilot Program for Doctoral Scholarships</text:span><text:span text:style-name="T8">." I consent to an </text:span><text:span text:style-name="T8">instant</text:span><text:span text:style-name="T8"> termination of the financial support without dissent once Article 11</text:span><text:span text:style-name="T8">, Paragraph 1</text:span><text:span text:style-name="T8"> o</text:span><text:span text:style-name="T8">f </text:span><text:span text:style-name="T8">the Protocol occurs.</text:span><text:span text:style-name="T8"> </text:span></text:p>
            <text:p text:style-name="P25"><text:span text:style-name="T4"><text:tab/></text:span><text:span text:style-name="T4">本人簽名：</text:span><text:span text:style-name="T4"><text:tab/></text:span><text:span text:style-name="T4">__________________________</text:span></text:p>
            <text:p text:style-name="P13">Signature of the Applicant </text:p>
            <text:p text:style-name="P26"><text:span text:style-name="T4">日期：</text:span><text:span text:style-name="T4"><text:tab/></text:span><text:span text:style-name="T4">__________________________</text:span></text:p>
            <text:p text:style-name="P14">Date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6"><text:span text:style-name="T4">申</text:span><text:span text:style-name="T12"> <text:s/></text:span><text:span text:style-name="T4">請</text:span><text:span text:style-name="T12"> <text:s/></text:span><text:span text:style-name="T4">人</text:span><text:span text:style-name="T12"> <text:s/></text:span><text:span text:style-name="T4">簽</text:span><text:span text:style-name="T12"> <text:s/></text:span><text:span text:style-name="T4">章：</text:span></text:p>
                  <text:p text:style-name="P9">Applicant’s Signature:</text:p>
                  <text:p text:style-name="P38">指導教師簽章(無則免填，請填無)：</text:p>
                  <text:p text:style-name="P44"><text:span text:style-name="T9">Advisor’s Signature</text:span></text:p>
                  <text:p text:style-name="P38">系所（單位）主管簽章：</text:p>
                  <text:p text:style-name="P15">Department/Institute Chairman’s Signature</text:p>
                  <text:p text:style-name="P38">院長簽章：</text:p>
                  <text:p text:style-name="Standard"><text:span text:style-name="T9">Dean</text:span><text:span text:style-name="T9">’s Signature: </text:span></text:p>
                </table:table-cell>
                <table:table-cell table:style-name="表格2.A1" office:value-type="string">
                  <text:p text:style-name="P16"/>
                  <text:p text:style-name="P44"><text:span text:style-name="T29"><text:s text:c="23"/></text:span><text:span text:style-name="T29"><text:s text:c="21"/></text:span><text:span text:style-name="T29"><text:s text:c="2"/></text:span></text:p>
                  <text:p text:style-name="P47"/>
                  <text:p text:style-name="P45"><text:span text:style-name="T29"><text:s text:c="23"/></text:span><text:span text:style-name="T29"><text:s text:c="21"/></text:span><text:span text:style-name="T29"><text:s text:c="2"/></text:span></text:p>
                  <text:p text:style-name="P50"/>
                  <text:p text:style-name="P44"><text:span text:style-name="T29"><text:s text:c="20"/></text:span><text:span text:style-name="T29"><text:s text:c="21"/></text:span><text:span text:style-name="T29"><text:s text:c="5"/></text:span></text:p>
                  <text:p text:style-name="P48"/>
                  <text:p text:style-name="P44"><text:span text:style-name="T29"><text:s text:c="16"/></text:span><text:span text:style-name="T29"><text:s text:c="21"/></text:span><text:span text:style-name="T29"><text:s text:c="9"/></text:span></text:p>
                </table:table-cell>
                <table:table-cell table:style-name="表格2.A1" office:value-type="string">
                  <text:p text:style-name="P51"/>
                </table:table-cell>
                <table:table-cell table:style-name="表格2.A1" office:value-type="string">
                  <text:p text:style-name="P49"/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 style:vertical-align="auto"/>
      <style:text-properties fo:font-size="18pt" style:letter-kerning="true" style:font-size-asian="18pt"/>
    </style:style>
    <style:style style:name="Text_20_body" style:display-name="Text body" style:family="paragraph" style:parent-style-name="Standard" style:class="text">
      <style:paragraph-properties style:line-height-at-least="0.882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9cm" fo:margin-top="0.212cm" fo:margin-bottom="0.212cm" style:contextual-spacing="false" style:line-height-at-least="0.494cm" fo:text-align="justify" style:justify-single-word="false" fo:text-indent="0.123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-0.39cm" fo:margin-top="0.212cm" fo:margin-bottom="0.212cm" style:contextual-spacing="false" style:line-height-at-least="0.494cm" fo:text-indent="0.667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-0.39cm" fo:margin-top="0.212cm" fo:margin-bottom="0.212cm" style:contextual-spacing="false" style:line-height-at-least="0.494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318cm" fo:margin-bottom="0cm" style:contextual-spacing="false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center" style:justify-single-word="false" fo:keep-with-next="always"/>
      <style:text-properties fo:font-size="18pt" style:letter-kerning="true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39cm" fo:margin-top="0.212cm" fo:margin-bottom="0.212cm" style:contextual-spacing="false" style:line-height-at-least="0.494cm" fo:text-indent="0.716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/>
    </style:style>
    <style:style style:name="本文縮排" style:family="paragraph" style:parent-style-name="Standard">
      <style:paragraph-properties fo:margin-left="1.693cm" fo:margin-right="0cm" style:line-height-at-least="0.882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882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2.434cm" fo:margin-right="0cm" style:line-height-at-leas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Subtitle" style:family="paragraph" style:parent-style-name="Standard" style:next-style-name="Text_20_body" style:class="chapter">
      <style:paragraph-properties style:line-height-at-least="0.423cm" fo:text-align="center" style:justify-single-word="false"/>
      <style:text-properties fo:font-size="18pt" style:font-size-asian="18pt"/>
    </style:style>
    <style:style style:name="本文_20_2" style:display-name="本文 2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區塊文字" style:family="paragraph" style:parent-style-name="Standard">
      <style:paragraph-properties fo:margin-left="0.538cm" fo:margin-right="0.048cm" style:line-height-at-least="0.564cm" fo:text-align="justify" style:justify-single-word="false" fo:text-indent="0.004cm" style:auto-text-indent="false"/>
      <style:text-properties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Budget_20_3" style:display-name="Budget 3" style:family="paragraph" style:parent-style-name="Standard">
      <style:paragraph-properties fo:line-height="100%"/>
      <style:text-properties style:letter-kerning="true" style:font-name-asian="標楷體" style:font-family-asian="標楷體" style:font-family-generic-asian="script" style:font-size-complex="12pt"/>
    </style:style>
    <style:style style:name="表格說明" style:family="paragraph" style:parent-style-name="Standard">
      <style:paragraph-properties fo:margin-left="0.529cm" fo:margin-right="0.088cm" fo:line-height="100%" fo:text-align="justify" style:justify-single-word="false" fo:text-indent="-0.176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z0" style:family="text"/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size="16pt" style:font-size-asian="16pt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45cm" fo:text-indent="-0.847cm" fo:margin-left="1.545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0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hhchen</meta:initial-creator>
    <meta:creation-date>2023-05-25T10:53:00</meta:creation-date>
    <dc:creator>user</dc:creator>
    <dc:date>2023-06-02T15:17:00</dc:date>
    <meta:print-date>2021-06-17T10:25:00</meta:print-date>
    <meta:editing-cycles>4</meta:editing-cycles>
    <meta:editing-duration>PT3M</meta:editing-duration>
    <meta:document-statistic meta:table-count="2" meta:image-count="0" meta:object-count="0" meta:page-count="1" meta:paragraph-count="60" meta:word-count="412" meta:character-count="1569" meta:non-whitespace-character-count="1142"/>
    <meta:generator>LibreOffice/7.4.1.2$Windows_X86_64 LibreOffice_project/3c58a8f3a960df8bc8fd77b461821e42c061c5f0</meta:generator>
    <meta:user-defined meta:name="style">american-chemical-society</meta:user-defined>
  </office:meta>
</office:document-meta>
</file>