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2152in"/>
    </style:style>
    <style:style style:name="Table3" style:family="table">
      <style:table-properties style:width="6.2152in" fo:margin-left="-0.2583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430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TableRow31" style:family="table-row">
      <style:table-row-properties style:min-row-height="0.87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" style:family="table-column">
      <style:table-column-properties style:column-width="0.5673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39" style:family="table">
      <style:table-properties style:width="6.8673in" fo:margin-left="-0.55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0.5833in"/>
    </style:style>
    <style:style style:name="TableColumn87" style:family="table-column">
      <style:table-column-properties style:column-width="0.9722in"/>
    </style:style>
    <style:style style:name="TableColumn88" style:family="table-column">
      <style:table-column-properties style:column-width="1.7597in"/>
    </style:style>
    <style:style style:name="TableColumn89" style:family="table-column">
      <style:table-column-properties style:column-width="2.0527in"/>
    </style:style>
    <style:style style:name="TableColumn90" style:family="table-column">
      <style:table-column-properties style:column-width="1.5048in"/>
    </style:style>
    <style:style style:name="Table85" style:family="table">
      <style:table-properties style:width="6.8729in" fo:margin-left="-0.5569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3937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1" style:family="table-row">
      <style:table-row-properties style:row-height="0.3937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0" style:family="table-row">
      <style:table-row-properties style:row-height="0.3937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0.5833in"/>
    </style:style>
    <style:style style:name="TableColumn131" style:family="table-column">
      <style:table-column-properties style:column-width="1.3416in"/>
    </style:style>
    <style:style style:name="TableColumn132" style:family="table-column">
      <style:table-column-properties style:column-width="1.3708in"/>
    </style:style>
    <style:style style:name="TableColumn133" style:family="table-column">
      <style:table-column-properties style:column-width="1.659in"/>
    </style:style>
    <style:style style:name="TableColumn134" style:family="table-column">
      <style:table-column-properties style:column-width="1.9083in"/>
    </style:style>
    <style:style style:name="Table129" style:family="table">
      <style:table-properties style:width="6.8631in" fo:margin-left="-0.5472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row-height="0.3937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0.5833in"/>
    </style:style>
    <style:style style:name="TableColumn190" style:family="table-column">
      <style:table-column-properties style:column-width="2.0902in"/>
    </style:style>
    <style:style style:name="TableColumn191" style:family="table-column">
      <style:table-column-properties style:column-width="2.2159in"/>
    </style:style>
    <style:style style:name="TableColumn192" style:family="table-column">
      <style:table-column-properties style:column-width="1.9638in"/>
    </style:style>
    <style:style style:name="Table188" style:family="table">
      <style:table-properties style:width="6.8534in" fo:margin-left="-0.5472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row-height="0.4722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fo:language="de" fo:country="DE"/>
    </style:style>
    <style:style style:name="P212" style:parent-style-name="內文" style:family="paragraph">
      <style:paragraph-properties fo:text-indent="1.5in"/>
    </style:style>
  </office:automatic-styles>
  <office:body>
    <office:text text:use-soft-page-breaks="true">
      <text:p text:style-name="P1">臺灣大學法律學院傑出博碩士論文獎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人姓名：</text:p>
          </table:table-cell>
        </table:table-row>
        <table:table-row table:style-name="TableRow8">
          <table:table-cell table:style-name="TableCell9">
            <text:p text:style-name="P10">畢業論文名稱：</text:p>
            <text:p text:style-name="內文"><text:span text:style-name="T11">論文字數</text:span><text:span text:style-name="T12">(不含參考文獻及註釋)</text:span><text:span text:style-name="T13">：</text:span></text:p>
            <text:p text:style-name="內文"><text:span text:style-name="T14">論文字數</text:span><text:span text:style-name="T15">(含參考文獻及註釋)</text:span><text:span text:style-name="T16"><text:s text:c="2"/>：</text:span></text:p>
          </table:table-cell>
        </table:table-row>
        <table:table-row table:style-name="TableRow17">
          <table:table-cell table:style-name="TableCell18">
            <text:p text:style-name="P19">指導教授：</text:p>
            <text:p text:style-name="內文"><text:span text:style-name="T20">共同指導教授：</text:span></text:p>
          </table:table-cell>
        </table:table-row>
        <table:table-row table:style-name="TableRow21">
          <table:table-cell table:style-name="TableCell22">
            <text:p text:style-name="P23">申請資料：</text:p>
            <text:p text:style-name="P24">□<text:s/>畢業論文紙本三冊</text:p>
            <text:p text:style-name="P25">□<text:s/>論文電子檔</text:p>
            <text:p text:style-name="P26">□ 論文口試成績單</text:p>
            <text:p text:style-name="P27">□ 指導教授推薦信________份。</text:p>
            <text:p text:style-name="P28">（如有共同指導教授，請分別提出推薦信）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本人同意遵守「臺灣大學法律學院傑出博碩士論文獎勵辦法」及徵求公告上相關之規定。</text:span></text:p>
            <text:p text:style-name="P34">申請人簽名：</text:p>
            <text:p text:style-name="內文"><text:span text:style-name="T35">申請日期：</text:span></text:p>
          </table:table-cell>
        </table:table-row>
      </table:table>
      <text:p text:style-name="P36"/>
      <text:soft-page-break/>
      <text:p text:style-name="P37">115年傑出博碩士論文獎個人簡歷表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5">
            <text:p text:style-name="P48">個人基本資料</text:p>
          </table:table-cell>
          <table:table-cell table:style-name="TableCell49">
            <text:p text:style-name="P50">姓 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學 號</text:p>
          </table:table-cell>
          <table:table-cell table:style-name="TableCell55">
            <text:p text:style-name="P56"/>
          </table:table-cell>
          <table:table-cell table:style-name="TableCell57" table:number-rows-spanned="5">
            <text:p text:style-name="P58"/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性 別</text:p>
          </table:table-cell>
          <table:table-cell table:style-name="TableCell63">
            <text:p text:style-name="P64"/>
          </table:table-cell>
          <table:table-cell table:style-name="TableCell65">
            <text:p text:style-name="P66">生 日</text:p>
          </table:table-cell>
          <table:table-cell table:style-name="TableCell67">
            <text:p text:style-name="P68"><text:s text:c="4"/>年 <text:s text:c="3"/>月 <text:s text:c="3"/>日</text:p>
          </table:table-cell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通訊地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>學歷</text:p>
          </table:table-cell>
          <table:table-cell table:style-name="TableCell94">
            <text:p text:style-name="P95">學校名稱</text:p>
          </table:table-cell>
          <table:table-cell table:style-name="TableCell96">
            <text:p text:style-name="P97">系 所</text:p>
          </table:table-cell>
          <table:table-cell table:style-name="TableCell98">
            <text:p text:style-name="P99">起迄時間</text:p>
          </table:table-cell>
          <table:table-cell table:style-name="TableCell100">
            <text:p text:style-name="P101">修業狀態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3"/>年 <text:s text:c="2"/>月至 <text:s text:c="2"/>年 <text:s text:c="2"/>月</text:p>
          </table:table-cell>
          <table:table-cell table:style-name="TableCell110">
            <text:p text:style-name="內文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 text:c="3"/>年 <text:s text:c="2"/>月至 <text:s text:c="2"/>年 <text:s text:c="2"/>月</text:p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3"/>年 <text:s text:c="2"/>月至 <text:s text:c="2"/>年 <text:s text:c="2"/>月</text:p>
          </table:table-cell>
          <table:table-cell table:style-name="TableCell128">
            <text:p text:style-name="內文"/>
          </table:table-cell>
        </table:table-row>
      </table:table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5">
            <text:p text:style-name="P137">經歷</text:p>
          </table:table-cell>
          <table:table-cell table:style-name="TableCell138">
            <text:p text:style-name="P139">工作單位</text:p>
          </table:table-cell>
          <table:table-cell table:style-name="TableCell140">
            <text:p text:style-name="P141">職 稱</text:p>
          </table:table-cell>
          <table:table-cell table:style-name="TableCell142">
            <text:p text:style-name="P143">工作內容</text:p>
          </table:table-cell>
          <table:table-cell table:style-name="TableCell144">
            <text:p text:style-name="P145">起訖時間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 text:c="2"/>年 <text:s/>月至 <text:s/>年 <text:s/>月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2"/>年 <text:s/>月至 <text:s/>年 <text:s/>月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<text:s text:c="2"/>年 <text:s/>月至 <text:s/>年 <text:s/>月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text:s text:c="2"/>年 <text:s/>月至 <text:s/>年 <text:s/>月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工作單位</text:p>
          </table:table-cell>
          <table:table-cell table:style-name="TableCell198">
            <text:p text:style-name="P199">職 稱</text:p>
          </table:table-cell>
          <table:table-cell table:style-name="TableCell200">
            <text:p text:style-name="P201">開始時間</text:p>
          </table:table-cell>
        </table:table-row>
        <table:table-row table:style-name="TableRow202">
          <table:table-cell table:style-name="TableCell203">
            <text:p text:style-name="P204"><text:span text:style-name="T205">現職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26T03:27:00Z</meta:creation-date>
    <dc:date>2026-02-26T03:27:00Z</dc:date>
    <meta:print-date>2017-05-04T06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5" meta:row-count="3" meta:non-whitespace-character-count="456"/>
  </office:meta>
</office:document-meta>
</file>