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44" style:family="table-column">
      <style:table-column-properties style:column-width="1.9854in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1.2194in"/>
    </style:style>
    <style:style style:name="TableColumn47" style:family="table-column">
      <style:table-column-properties style:column-width="1.0631in"/>
    </style:style>
    <style:style style:name="TableColumn48" style:family="table-column">
      <style:table-column-properties style:column-width="1.6888in"/>
    </style:style>
    <style:style style:name="Table43" style:family="table">
      <style:table-properties style:width="7.6305in" fo:margin-left="0in" table:align="center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467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.083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76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P77" style:parent-style-name="內文" style:family="paragraph">
      <style:paragraph-properties style:line-height-at-least="0.0833in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HK"/>
    </style:style>
    <style:style style:name="T8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HK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97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9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358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76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113" style:family="table-row">
      <style:table-row-properties style:min-row-height="1.765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P130" style:parent-style-name="內文" style:family="paragraph">
      <style:paragraph-properties fo:text-align="justify"/>
      <style:text-properties style:font-name-asian="標楷體" fo:font-style="italic" style:font-style-asian="italic" fo:font-size="10pt" style:font-size-asian="10pt" style:font-size-complex="10pt"/>
    </style:style>
    <style:style style:name="TableRow131" style:family="table-row">
      <style:table-row-properties style:min-row-height="1.7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Row186" style:family="table-row">
      <style:table-row-properties style:min-row-height="2.552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9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P19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96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97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 fo:background-color="#FFFF00"/>
    </style:style>
    <style:style style:name="P198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199" style:parent-style-name="內文" style:list-style-name="LFO1" style:family="paragraph">
      <style:paragraph-properties style:line-height-at-least="0in"/>
    </style:style>
    <style:style style:name="T200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P201" style:parent-style-name="內文" style:family="paragraph">
      <style:paragraph-properties style:line-height-at-least="0in" fo:margin-left="0.2479in">
        <style:tab-stops/>
      </style:paragraph-properties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P210" style:parent-style-name="內文" style:family="paragraph">
      <style:paragraph-properties style:snap-to-layout-grid="false"/>
      <style:text-properties style:font-name-asian="標楷體"/>
    </style:style>
    <style:style style:name="P211" style:parent-style-name="內文" style:family="paragraph">
      <style:paragraph-properties style:snap-to-layout-grid="false"/>
      <style:text-properties style:font-name-asian="標楷體"/>
    </style:style>
    <style:style style:name="P212" style:parent-style-name="內文" style:family="paragraph">
      <style:paragraph-properties style:snap-to-layout-grid="false"/>
      <style:text-properties style:font-name-asian="標楷體"/>
    </style:style>
    <style:style style:name="P213" style:parent-style-name="內文" style:family="paragraph">
      <style:paragraph-properties style:snap-to-layout-grid="false"/>
      <style:text-properties style:font-name-asian="標楷體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P215" style:parent-style-name="內文" style:family="paragraph">
      <style:paragraph-properties style:snap-to-layout-grid="false"/>
      <style:text-properties style:font-name-asian="標楷體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TableRow218" style:family="table-row">
      <style:table-row-properties style:min-row-height="1.270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3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3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<text:s text:c="2"/></text:p>
      <text:p text:style-name="P2"><text:span text:style-name="T3">學生生活學習助學金申請書</text:span></text:p>
      <text:p text:style-name="P4"><text:span text:style-name="T5">11</text:span><text:span text:style-name="T6">3</text:span><text:span text:style-name="T7">學年度</text:span><text:span text:style-name="T8"><text:s/></text:span><text:span text:style-name="T9">第</text:span><text:span text:style-name="T10">1</text:span><text:span text:style-name="T11">學期</text:span></text:p>
      <text:p text:style-name="P12"><text:span text:style-name="T13">※</text:span><text:span text:style-name="T14">公文流程</text:span><text:span text:style-name="T15">:<text:s/></text:span><text:span text:style-name="T16">(</text:span><text:span text:style-name="T17">本地生</text:span><text:span text:style-name="T18">)</text:span><text:span text:style-name="T19">學習單位</text:span><text:span text:style-name="T20"><text:s/>→</text:span><text:span text:style-name="T21">一級單位</text:span></text:p>
      <text:p text:style-name="P22"><text:span text:style-name="T23"><text:s text:c="14"/></text:span><text:span text:style-name="T24">(</text:span><text:span text:style-name="T25">僑生</text:span><text:span text:style-name="T26">)</text:span><text:span text:style-name="T27"><text:s/></text:span><text:span text:style-name="T28">學習單位</text:span><text:span text:style-name="T29"><text:s/>→</text:span><text:span text:style-name="T30">僑陸組</text:span><text:span text:style-name="T31">(</text:span><text:span text:style-name="T32">審核是否為經濟弱勢生</text:span><text:span text:style-name="T33">)</text:span><text:span text:style-name="T34">→</text:span><text:span text:style-name="T35">學習單位所屬之一級單位</text:span><text:span text:style-name="T36"><text:s text:c="2"/></text:span><text:span text:style-name="T37"><text:s text:c="5"/>108</text:span><text:span text:style-name="T38">年</text:span><text:span text:style-name="T39">8</text:span><text:span text:style-name="T40">月</text:span><text:span text:style-name="T41">8</text:span><text:span text:style-name="T42">日修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名：<text:s/></text:p>
          </table:table-cell>
          <table:table-cell table:style-name="TableCell52">
            <text:p text:style-name="P53">年級：</text:p>
          </table:table-cell>
          <table:table-cell table:style-name="TableCell54" table:number-columns-spanned="2">
            <text:p text:style-name="P55">性別：<text:s/></text:p>
          </table:table-cell>
          <table:covered-table-cell/>
          <table:table-cell table:style-name="TableCell56">
            <text:p text:style-name="P57">手機：</text:p>
          </table:table-cell>
        </table:table-row>
        <table:table-row table:style-name="TableRow58">
          <table:table-cell table:style-name="TableCell59">
            <text:p text:style-name="P60">學系（所）：</text:p>
          </table:table-cell>
          <table:table-cell table:style-name="TableCell61">
            <text:p text:style-name="P62">學號：<text:s/></text:p>
          </table:table-cell>
          <table:table-cell table:style-name="TableCell63" table:number-columns-spanned="3">
            <text:p text:style-name="P64">電子信箱：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前一學期</text:span><text:span text:style-name="T69">平均學業成績</text:span><text:span text:style-name="T70">(GPA</text:span><text:span text:style-name="T71">）</text:span><text:span text:style-name="T72">：</text:span><text:span text:style-name="T73"><text:s text:c="3"/></text:span><text:span text:style-name="T74"><text:s text:c="6"/>(</text:span><text:span text:style-name="T75">檢附前學期成績單</text:span><text:span text:style-name="T76">)</text:span></text:p>
            <text:p text:style-name="P77"><text:span text:style-name="T78">(</text:span><text:span text:style-name="T79">註：</text:span><text:span text:style-name="T80">需</text:span><text:span text:style-name="T81">達</text:span><text:span text:style-name="T82">60</text:span><text:span text:style-name="T83">分或</text:span><text:span text:style-name="T84">GPA1.7</text:span><text:span text:style-name="T85">；</text:span><text:span text:style-name="T86">未達此標準者請勿審核</text:span><text:span text:style-name="T87">;</text:span><text:span text:style-name="T88">新生及轉學生除外。</text:span><text:span text:style-name="T89">)</text:span></text:p>
          </table:table-cell>
          <table:covered-table-cell/>
          <table:table-cell table:style-name="TableCell90" table:number-columns-spanned="3" table:number-rows-spanned="3">
            <text:p text:style-name="P91"><text:span text:style-name="T92">家庭狀況簡述</text:span><text:span text:style-name="T93">(</text:span><text:span text:style-name="T94">含本籍生家庭年所得總額數</text:span><text:span text:style-name="T95">-</text:span><text:span text:style-name="T96">檢附前學期成績單、父、母、本人暨配偶最近一年度國稅局綜合所得稅各類所得資料清單及</text:span><text:span text:style-name="T97">3</text:span><text:span text:style-name="T98">個月內戶籍謄本</text:span><text:span text:style-name="T99">)</text:span><text:span text:style-name="T100">：</text:span>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身分勾選：□具中華民國國籍<text:s/>□僑生</text:p>
          </table:table-cell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內文"><text:span text:style-name="T108">出生年月日：＿＿年＿＿月＿＿日</text:span><text:span text:style-name="T109"><text:s/>(</text:span><text:span text:style-name="T110">非在職生</text:span><text:span text:style-name="T111">)</text:span></text:p>
          </table:table-cell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服務學習內容及學習成效</text:span><text:span text:style-name="T117">：</text:span><text:span text:style-name="T118">(</text:span><text:span text:style-name="T119">由學習單位填寫</text:span><text:span text:style-name="T120">)<text:s/></text:span></text:p>
            <text:p text:style-name="P121"/>
          </table:table-cell>
          <table:covered-table-cell/>
          <table:table-cell table:style-name="TableCell122" table:number-columns-spanned="3">
            <text:p text:style-name="P123"><text:span text:style-name="T124">相關規定</text:span><text:span text:style-name="T125">：</text:span><text:span text:style-name="T126">(</text:span><text:span text:style-name="T127">由學習單位填寫</text:span><text:span text:style-name="T128">)</text:span><text:span text:style-name="T129"><text:s/></text:span></text:p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內文"><text:span text:style-name="T133">學習單位審核意見：</text:span><text:span text:style-name="T134">（需符合本助學金設置要點第四點之規定；僑生請加會僑陸組表示意見後，再送一級單位。）</text:span></text:p>
            <text:p text:style-name="P135"><text:span text:style-name="T136">□</text:span><text:span text:style-name="T137">本籍生</text:span><text:span text:style-name="T138"><text:s/></text:span><text:span text:style-name="T139">經查學生家庭所得</text:span><text:span text:style-name="T140"><text:s text:c="7"/></text:span><text:span text:style-name="T141">萬元。</text:span><text:span text:style-name="T142"><text:s text:c="60"/></text:span></text:p>
            <text:p text:style-name="P143"><text:span text:style-name="T144"><text:s text:c="13"/></text:span><text:span text:style-name="T145">□</text:span><text:span text:style-name="T146">所得</text:span><text:span text:style-name="T147">低於</text:span><text:span text:style-name="T148">70</text:span><text:span text:style-name="T149">萬元。</text:span></text:p>
            <text:p text:style-name="P150"><text:span text:style-name="T151"><text:s text:c="13"/>□</text:span><text:span text:style-name="T152">所得</text:span><text:span text:style-name="T153">高於</text:span><text:span text:style-name="T154">70</text:span><text:span text:style-name="T155">萬元但符合下列條件並已檢附證明：</text:span></text:p>
            <text:p text:style-name="P156"><text:span text:style-name="T157"><text:s text:c="7"/></text:span><text:span text:style-name="T158"><text:s text:c="10"/>□</text:span><text:span text:style-name="T159">家庭遭逢變故或有親人重病影響家庭收入。</text:span><text:span text:style-name="T160">□</text:span><text:span text:style-name="T161">家中有</text:span><text:span text:style-name="T162">2</text:span><text:span text:style-name="T163">名以上子女就讀。</text:span><text:span text:style-name="T164"><text:s text:c="2"/>□</text:span><text:span text:style-name="T165">單親家庭。</text:span><text:span text:style-name="T166"><text:s text:c="39"/></text:span></text:p>
            <text:p text:style-name="P167"><text:span text:style-name="T168"><text:s text:c="17"/>□</text:span><text:span text:style-name="T169">本人學費及生活費來源主要係貸款。</text:span><text:span text:style-name="T170"><text:s text:c="2"/></text:span><text:span text:style-name="T171">□</text:span><text:span text:style-name="T172">經學習單位晤談確認有經濟困難</text:span><text:span text:style-name="T173">(</text:span><text:span text:style-name="T174">請檢附晤談紀錄</text:span><text:span text:style-name="T175">) <text:s text:c="15"/></text:span></text:p>
            <text:p text:style-name="P176"><text:span text:style-name="T177">□</text:span><text:span text:style-name="T178">僑生</text:span><text:span text:style-name="T179">(</text:span><text:span text:style-name="T180">是否為經濟弱勢生請僑陸組進行審核並惠賜意見</text:span><text:span text:style-name="T181">)</text:span><text:span text:style-name="T182"><text:s/></text:span><text:span text:style-name="T183">：</text:span></text:p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請詳讀以下所列注意事項:</text:p>
            <text:list text:style-name="LFO1" text:continue-numbering="true">
              <text:list-item>
                <text:p text:style-name="P189"><text:span text:style-name="T190">各單位交付學生服務任務時，應將「服務」與「學習」相互結合，使學生在服務的過程中獲得學習的效果。並請確實依本校「學生生活學習助學金設置要點」第三、四、五、六、七點為依據。</text:span></text:p>
              </text:list-item>
              <text:list-item>
                <text:p text:style-name="P191"><text:span text:style-name="T192">每名每月以</text:span><text:span text:style-name="T193">30</text:span><text:span text:style-name="T194">節次為限，每名同學每學期中僅能佔有一個名額且同一月份不得分別在不同系、所暨單位參與學習</text:span><text:span text:style-name="T195">；若有違規一經查出即由本校追回溢領之助學金。</text:span></text:p>
              </text:list-item>
              <text:list-item>
                <text:p text:style-name="P196">本助學金未提列所得稅，為附負擔之助學金。</text:p>
              </text:list-item>
              <text:list-item>
                <text:p text:style-name="P197">生活學習期間：上學期為：當年9月至翌年1月為止；下學期為：翌年2月至翌年6月止，7月和8月非屬申報期間。</text:p>
              </text:list-item>
              <text:list-item>
                <text:p text:style-name="P198">未盡事項請詳參本校「學生生活學習助學金設置要點」之相關規定。</text:p>
              </text:list-item>
              <text:list-item>
                <text:p text:style-name="P199"><text:span text:style-name="T200">本助學金經費來源：本校「學生公費及獎勵金」。</text:span></text:p>
              </text:list-item>
            </text:list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擬：請准予核發本學期助學金。</text:p>
            <text:p text:style-name="P204"><text:span text:style-name="T205">申請人簽名</text:span><text:span text:style-name="T206">:</text:span></text:p>
            <text:p text:style-name="P207"/>
            <text:p text:style-name="P208"/>
            <text:p text:style-name="P209">承辦人簽章：</text:p>
            <text:p text:style-name="P210"/>
            <text:p text:style-name="P211"/>
            <text:p text:style-name="P212">學習單位主管簽章：</text:p>
            <text:p text:style-name="P213"/>
            <text:p text:style-name="P214"/>
            <text:p text:style-name="P215">一級單位主管簽章：</text:p>
            <text:p text:style-name="P216"/>
            <text:p text:style-name="P217"/>
          </table:table-cell>
          <table:covered-table-cell/>
        </table:table-row>
        <text:soft-page-break/>
        <table:table-row table:style-name="TableRow218">
          <table:table-cell table:style-name="TableCell219" table:number-columns-spanned="5">
            <text:p text:style-name="P220">學生撥款帳戶資料</text:p>
            <text:p text:style-name="P221"><text:span text:style-name="T222">【請檢附身分證或居留證影本、郵局存摺影本、近</text:span><text:span text:style-name="T223">3</text:span><text:span text:style-name="T224">個月</text:span><text:span text:style-name="T225">(</text:span><text:span text:style-name="T226">父、母、本人暨配偶</text:span><text:span text:style-name="T227">)</text:span><text:span text:style-name="T228">戶籍謄本、最近一年度家庭</text:span><text:span text:style-name="T229">(</text:span><text:span text:style-name="T230">父、母、本人暨配偶</text:span><text:span text:style-name="T231">)</text:span><text:span text:style-name="T232">國稅局綜合所得稅各類所得資料清單等相關資料於表後以利審辦】</text:span></text:p>
            <text:p text:style-name="P233"><text:span text:style-name="T234">為便於將助學金直接撥入您的銀行帳戶，請提供下列資料：</text:span><text:span text:style-name="T235">（</text:span><text:span text:style-name="T236">資料請書寫工整</text:span><text:span text:style-name="T237">並務必填寫自己的資料）</text:span></text:p>
            <text:p text:style-name="P238">1.身分證號：（如係僑生，請填寫居留證統一編號，共十碼）</text:p>
            <text:p text:style-name="P239"><text:span text:style-name="T240">2.</text:span><text:span text:style-name="T241">本人金融帳戶銀行代碼（郵局</text:span><text:span text:style-name="T242">700</text:span><text:span text:style-name="T243">、玉山</text:span><text:span text:style-name="T244">808</text:span><text:span text:style-name="T245">、華銀</text:span><text:span text:style-name="T246">008</text:span><text:span text:style-name="T247">）：</text:span><text:span text:style-name="T248">帳號</text:span><text:span text:style-name="T249">：</text:span><text:span text:style-name="T250"><text:s text:c="2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4722in" fo:margin-bottom="0.2006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端  （欄位配合臨時薪資系統）</dc:title>
    <dc:subject/>
    <meta:initial-creator>peggy</meta:initial-creator>
    <dc:creator>user</dc:creator>
    <meta:creation-date>2024-07-29T06:14:00Z</meta:creation-date>
    <dc:date>2024-07-29T08:57:00Z</dc:date>
    <meta:print-date>2017-09-19T07:32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207" meta:character-count="1388" meta:row-count="9" meta:non-whitespace-character-count="1183"/>
  </office:meta>
</office:document-meta>
</file>