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8" style:family="table-column">
      <style:table-column-properties style:column-width="1.9854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2194in"/>
    </style:style>
    <style:style style:name="TableColumn61" style:family="table-column">
      <style:table-column-properties style:column-width="1.0631in"/>
    </style:style>
    <style:style style:name="TableColumn62" style:family="table-column">
      <style:table-column-properties style:column-width="1.6888in"/>
    </style:style>
    <style:style style:name="Table57" style:family="table">
      <style:table-properties style:width="7.6305in" fo:margin-left="0in" table:align="cente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46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0833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96" style:parent-style-name="內文" style:family="paragraph">
      <style:paragraph-properties style:line-height-at-least="0.0833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1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2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2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35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76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1.76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1.7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2.552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9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P275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92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93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294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95" style:parent-style-name="內文" style:list-style-name="LFO2" style:family="paragraph">
      <style:paragraph-properties style:line-height-at-least="0in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297" style:parent-style-name="內文" style:list-style-name="LFO2" style:family="paragraph">
      <style:paragraph-properties style:line-height-at-least="0in"/>
    </style:style>
    <style:style style:name="T298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299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300" style:parent-style-name="預設段落字型" style:family="text">
      <style:text-properties style:font-name-asian="標楷體" fo:color="#0000FF" fo:font-size="10pt" style:font-size-asian="10pt" style:font-size-complex="10pt" fo:background-color="#FFFF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P306" style:parent-style-name="內文" style:family="paragraph">
      <style:paragraph-properties style:snap-to-layout-grid="false"/>
      <style:text-properties style:font-name-asian="標楷體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3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/>
      <style:text-properties style:font-name-asian="標楷體"/>
    </style:style>
    <style:style style:name="P316" style:parent-style-name="內文" style:family="paragraph">
      <style:paragraph-properties style:snap-to-layout-grid="false"/>
      <style:text-properties style:font-name-asian="標楷體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P323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324" style:family="table-row">
      <style:table-row-properties style:min-row-height="1.571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 fo:line-height="0.2777in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line-height="0.2777in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</text:span><text:span text:style-name="T4">學</text:span><text:span text:style-name="T5">金申請書</text:span></text:p>
      <text:p text:style-name="P6"><text:span text:style-name="T7"><text:s text:c="2"/></text:span><text:span text:style-name="T8">11</text:span><text:span text:style-name="T9">5</text:span><text:span text:style-name="T10"><text:s/></text:span><text:span text:style-name="T11"><text:s/></text:span><text:span text:style-name="T12">學年第</text:span><text:span text:style-name="T13"><text:s/></text:span><text:span text:style-name="T14">1</text:span><text:span text:style-name="T15"><text:s/></text:span><text:span text:style-name="T16">學期</text:span></text:p>
      <text:p text:style-name="P17"><text:span text:style-name="T18">※公文流程</text:span><text:span text:style-name="T19">:</text:span><text:span text:style-name="T20"><text:s/></text:span><text:span text:style-name="T21">(</text:span><text:span text:style-name="T22">本地生</text:span><text:span text:style-name="T23">)</text:span><text:span text:style-name="T24">學習單位</text:span><text:span text:style-name="T25"><text:s/></text:span><text:span text:style-name="T26">→</text:span><text:span text:style-name="T27">一級單位</text:span></text:p>
      <text:p text:style-name="P28"><text:span text:style-name="T29"><text:s text:c="12"/></text:span><text:span text:style-name="T30"><text:s/></text:span><text:span text:style-name="T31"><text:s/></text:span><text:span text:style-name="T32">(</text:span><text:span text:style-name="T33">僑生</text:span><text:span text:style-name="T34">)</text:span><text:span text:style-name="T35"><text:s/></text:span><text:span text:style-name="T36">學習單位</text:span><text:span text:style-name="T37"><text:s/></text:span><text:span text:style-name="T38">→</text:span><text:span text:style-name="T39">僑陸組</text:span><text:span text:style-name="T40">(</text:span><text:span text:style-name="T41">審核是否為經濟弱勢生</text:span><text:span text:style-name="T42">)</text:span><text:span text:style-name="T43">→</text:span><text:span text:style-name="T44">學習單位</text:span><text:span text:style-name="T45">所屬之</text:span><text:span text:style-name="T46">一級單位</text:span><text:span text:style-name="T47"><text:s text:c="2"/></text:span><text:span text:style-name="T48"><text:s text:c="6"/></text:span><text:span text:style-name="T49">10</text:span><text:span text:style-name="T50">8</text:span><text:span text:style-name="T51">年</text:span><text:span text:style-name="T52">8</text:span><text:span text:style-name="T53">月</text:span><text:span text:style-name="T54">8</text:span><text:span text:style-name="T55">日</text:span><text:span text:style-name="T56">修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：<text:s/></text:p>
          </table:table-cell>
          <table:table-cell table:style-name="TableCell66">
            <text:p text:style-name="P67">年級：</text:p>
          </table:table-cell>
          <table:table-cell table:style-name="TableCell68" table:number-columns-spanned="2">
            <text:p text:style-name="P69">性別：<text:s/></text:p>
          </table:table-cell>
          <table:covered-table-cell/>
          <table:table-cell table:style-name="TableCell70">
            <text:p text:style-name="P71">手機：</text:p>
          </table:table-cell>
        </table:table-row>
        <table:table-row table:style-name="TableRow72">
          <table:table-cell table:style-name="TableCell73">
            <text:p text:style-name="P74">學系（所）：</text:p>
          </table:table-cell>
          <table:table-cell table:style-name="TableCell75">
            <text:p text:style-name="P76">學號：<text:s/></text:p>
          </table:table-cell>
          <table:table-cell table:style-name="TableCell77" table:number-columns-spanned="3">
            <text:p text:style-name="P78">電子信箱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前一</text:span><text:span text:style-name="T83">學</text:span><text:span text:style-name="T84">期</text:span><text:span text:style-name="T85">平均</text:span><text:span text:style-name="T86">學業成績</text:span><text:span text:style-name="T87">(GPA</text:span><text:span text:style-name="T88">）</text:span><text:span text:style-name="T89">：</text:span><text:span text:style-name="T90"><text:s text:c="3"/></text:span><text:span text:style-name="T91"><text:s text:c="4"/></text:span><text:span text:style-name="T92"><text:s text:c="2"/>(</text:span><text:span text:style-name="T93">檢附</text:span><text:span text:style-name="T94">前學期成績單</text:span><text:span text:style-name="T95">)</text:span></text:p>
            <text:p text:style-name="P96"><text:span text:style-name="T97">(</text:span><text:span text:style-name="T98">註：</text:span><text:span text:style-name="T99">需</text:span><text:span text:style-name="T100">達</text:span><text:span text:style-name="T101">60</text:span><text:span text:style-name="T102">分或</text:span><text:span text:style-name="T103">GPA1.7</text:span><text:span text:style-name="T104">；</text:span><text:span text:style-name="T105">未達此標準者請勿審核</text:span><text:span text:style-name="T106">;</text:span><text:span text:style-name="T107">新生及轉學生除外</text:span><text:span text:style-name="T108">。</text:span><text:span text:style-name="T109">)</text:span></text:p>
          </table:table-cell>
          <table:covered-table-cell/>
          <table:table-cell table:style-name="TableCell110" table:number-columns-spanned="3" table:number-rows-spanned="3">
            <text:p text:style-name="P111"><text:span text:style-name="T112">家庭狀況</text:span><text:span text:style-name="T113">簡述</text:span><text:span text:style-name="T114">(</text:span><text:span text:style-name="T115">含本籍生家庭年所得總額數</text:span><text:span text:style-name="T116">-</text:span><text:span text:style-name="T117">檢附</text:span><text:span text:style-name="T118">前學期成績單、</text:span><text:span text:style-name="T119">父、母、本人暨配偶最近一年度國稅局綜合所得稅各類所得資料清單及</text:span><text:span text:style-name="T120">3</text:span><text:span text:style-name="T121">個月內戶籍謄本</text:span><text:span text:style-name="T122">)</text:span><text:span text:style-name="T123">：</text:span>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身分勾選：□具中華民國國籍<text:s/>□僑生</text:p>
          </table:table-cell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內文"><text:span text:style-name="T131">出生年月日：＿＿年＿＿月＿＿日</text:span><text:span text:style-name="T132"><text:s/>(</text:span><text:span text:style-name="T133">非在職生</text:span><text:span text:style-name="T134">)</text:span>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服務學習內容及學習成效</text:span><text:span text:style-name="T140">：</text:span><text:span text:style-name="T141">(</text:span><text:span text:style-name="T142">由學習單位填寫</text:span><text:span text:style-name="T143">)<text:s/></text:span></text:p>
            <text:p text:style-name="P144"/>
          </table:table-cell>
          <table:covered-table-cell/>
          <table:table-cell table:style-name="TableCell145" table:number-columns-spanned="3">
            <text:p text:style-name="P146"><text:span text:style-name="T147">相關規定</text:span><text:span text:style-name="T148">：</text:span><text:span text:style-name="T149">(</text:span><text:span text:style-name="T150">由學習單位填寫</text:span><text:span text:style-name="T151">)</text:span><text:span text:style-name="T152"><text:s/></text:span>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內文"><text:span text:style-name="T156">學習單位</text:span><text:span text:style-name="T157">審核</text:span><text:span text:style-name="T158">意見</text:span><text:span text:style-name="T159">：</text:span><text:span text:style-name="T160">（</text:span><text:span text:style-name="T161">需符合本助學金設置要點第四點之規定；</text:span><text:span text:style-name="T162">僑生請加會僑陸組</text:span><text:span text:style-name="T163">表示意見</text:span><text:span text:style-name="T164">後，再送一級單位。）</text:span></text:p>
            <text:p text:style-name="P165"><text:span text:style-name="T166">□</text:span><text:span text:style-name="T167">本籍生</text:span><text:span text:style-name="T168"><text:s/></text:span><text:span text:style-name="T169">經查學</text:span><text:span text:style-name="T170">生</text:span><text:span text:style-name="T171">家庭所得</text:span><text:span text:style-name="T172"><text:s/></text:span><text:span text:style-name="T173"><text:s text:c="2"/></text:span><text:span text:style-name="T174"><text:s text:c="4"/></text:span><text:span text:style-name="T175">萬元</text:span><text:span text:style-name="T176">。</text:span><text:span text:style-name="T177"><text:s text:c="58"/></text:span><text:span text:style-name="T178"><text:s text:c="2"/></text:span></text:p>
            <text:p text:style-name="P179"><text:span text:style-name="T180"><text:s text:c="13"/></text:span><text:span text:style-name="T181">□</text:span><text:span text:style-name="T182">所得</text:span><text:span text:style-name="T183">低於</text:span><text:span text:style-name="T184">70</text:span><text:span text:style-name="T185">萬元。</text:span></text:p>
            <text:p text:style-name="P186"><text:span text:style-name="T187"><text:s text:c="13"/></text:span><text:span text:style-name="T188">□</text:span><text:span text:style-name="T189">所得</text:span><text:span text:style-name="T190">高於</text:span><text:span text:style-name="T191">70</text:span><text:span text:style-name="T192">萬</text:span><text:span text:style-name="T193">元</text:span><text:span text:style-name="T194">但符合下列條件並已檢附證明：</text:span></text:p>
            <text:p text:style-name="P195"><text:span text:style-name="T196"><text:s text:c="7"/></text:span><text:span text:style-name="T197"><text:s text:c="3"/></text:span><text:span text:style-name="T198"><text:s/></text:span><text:span text:style-name="T199"><text:s/></text:span><text:span text:style-name="T200"><text:s text:c="5"/></text:span><text:span text:style-name="T201">□</text:span><text:span text:style-name="T202">家庭遭逢變故或有親人重病影響家庭收入</text:span><text:span text:style-name="T203">。</text:span><text:span text:style-name="T204">□</text:span><text:span text:style-name="T205">家中有</text:span><text:span text:style-name="T206">2</text:span><text:span text:style-name="T207">名以上子女就讀。</text:span><text:span text:style-name="T208"><text:s text:c="2"/></text:span><text:span text:style-name="T209">□</text:span><text:span text:style-name="T210">單親家庭。</text:span><text:span text:style-name="T211"><text:s text:c="39"/></text:span></text:p>
            <text:p text:style-name="P212"><text:span text:style-name="T213"><text:s text:c="3"/></text:span><text:span text:style-name="T214"><text:s text:c="5"/></text:span><text:span text:style-name="T215"><text:s text:c="2"/></text:span><text:span text:style-name="T216"><text:s/></text:span><text:span text:style-name="T217"><text:s text:c="5"/></text:span><text:span text:style-name="T218"><text:s/></text:span><text:span text:style-name="T219">□</text:span><text:span text:style-name="T220">本人學費及生活費來源主要係貸款。</text:span><text:span text:style-name="T221"><text:s text:c="2"/></text:span><text:span text:style-name="T222">□</text:span><text:span text:style-name="T223">經學習單位晤談</text:span><text:span text:style-name="T224">確</text:span><text:span text:style-name="T225">認有經濟困難</text:span><text:span text:style-name="T226">(</text:span><text:span text:style-name="T227">請檢附晤談紀錄</text:span><text:span text:style-name="T228">)</text:span><text:span text:style-name="T229"><text:s text:c="16"/></text:span></text:p>
            <text:p text:style-name="P230"><text:span text:style-name="T231">□僑生</text:span><text:span text:style-name="T232">(</text:span><text:span text:style-name="T233">是否為經濟弱勢生</text:span><text:span text:style-name="T234">請</text:span><text:span text:style-name="T235">僑陸組</text:span><text:span text:style-name="T236">進行</text:span><text:span text:style-name="T237">審核</text:span><text:span text:style-name="T238">並</text:span><text:span text:style-name="T239">惠賜</text:span><text:span text:style-name="T240">意見</text:span><text:span text:style-name="T241">)</text:span><text:span text:style-name="T242"><text:s/></text:span><text:span text:style-name="T243">：</text:span></text:p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請詳讀以下所列注意事項:</text:p>
            <text:list text:style-name="LFO2" text:continue-numbering="true">
              <text:list-item>
                <text:p text:style-name="P249"><text:span text:style-name="T250">各單位交付</text:span><text:span text:style-name="T251">學</text:span><text:span text:style-name="T252">生</text:span><text:span text:style-name="T253">服務</text:span><text:span text:style-name="T254">任務</text:span><text:span text:style-name="T255">時，</text:span><text:span text:style-name="T256">應將「服務」與「學習」相互結合，使學生在服務的過程中獲得學習的效果。並</text:span><text:span text:style-name="T257">請</text:span><text:span text:style-name="T258">確實</text:span><text:span text:style-name="T259">依</text:span><text:span text:style-name="T260">本校</text:span><text:span text:style-name="T261">「</text:span><text:span text:style-name="T262">學生</text:span><text:span text:style-name="T263">生活學習助</text:span><text:span text:style-name="T264">學</text:span><text:span text:style-name="T265">金設置要點」</text:span><text:span text:style-name="T266">第</text:span><text:span text:style-name="T267">三</text:span><text:span text:style-name="T268">、</text:span><text:span text:style-name="T269">四</text:span><text:span text:style-name="T270">、</text:span><text:span text:style-name="T271">五、六</text:span><text:span text:style-name="T272">、七</text:span><text:span text:style-name="T273">點</text:span><text:span text:style-name="T274">為依據。</text:span></text:p>
              </text:list-item>
              <text:list-item>
                <text:p text:style-name="P275"><text:span text:style-name="T276">每名每月以</text:span><text:span text:style-name="T277">30</text:span><text:span text:style-name="T278">節次</text:span><text:span text:style-name="T279">為限</text:span><text:span text:style-name="T280">，</text:span><text:span text:style-name="T281">每名同學每學</text:span><text:span text:style-name="T282">期中</text:span><text:span text:style-name="T283">僅能佔有一個名額且同一月份不得</text:span><text:span text:style-name="T284">分別</text:span><text:span text:style-name="T285">在不同系、所暨單位</text:span><text:span text:style-name="T286">參與學習</text:span><text:span text:style-name="T287">；若有違規一經查出即由本校追回溢領之</text:span><text:span text:style-name="T288">助</text:span><text:span text:style-name="T289">學</text:span><text:span text:style-name="T290">金</text:span><text:span text:style-name="T291">。</text:span></text:p>
              </text:list-item>
              <text:list-item>
                <text:p text:style-name="P292">本助學金未提列所得稅，為附負擔之助學金。</text:p>
              </text:list-item>
              <text:list-item>
                <text:p text:style-name="P293">生活學習期間：上學期為：當年9月至翌年1月為止；下學期為：翌年2月至翌年6月止，7月和8月非屬申報期間。</text:p>
              </text:list-item>
              <text:list-item>
                <text:p text:style-name="P294">未盡事項請詳參本校「學生生活學習助學金設置要點」之相關規定。</text:p>
              </text:list-item>
              <text:list-item>
                <text:p text:style-name="P295"><text:span text:style-name="T296">本助學金經費來源：本校「學生公費及獎勵金」。</text:span></text:p>
              </text:list-item>
              <text:list-item>
                <text:p text:style-name="P297"><text:span text:style-name="T298">每月核發助學金</text:span><text:span text:style-name="T299">6,000</text:span><text:span text:style-name="T300">元。</text:span></text:p>
              </text:list-item>
            </text:list>
          </table:table-cell>
          <table:covered-table-cell/>
          <table:covered-table-cell/>
          <table:table-cell table:style-name="TableCell301" table:number-columns-spanned="2">
            <text:p text:style-name="P302">擬：請准予核發本學期助學金。</text:p>
            <text:p text:style-name="P303"><text:span text:style-name="T304">申請人簽名</text:span><text:span text:style-name="T305">:</text:span></text:p>
            <text:p text:style-name="P306"/>
            <text:p text:style-name="P307"><text:span text:style-name="T308">(</text:span><text:span text:style-name="T309">家戶所得</text:span><text:span text:style-name="T310"><text:s text:c="3"/></text:span><text:span text:style-name="T311"><text:s text:c="2"/></text:span><text:span text:style-name="T312"><text:s text:c="2"/></text:span><text:span text:style-name="T313">萬</text:span><text:span text:style-name="T314">)</text:span></text:p>
            <text:p text:style-name="P315">承辦人簽章：</text:p>
            <text:p text:style-name="P316"/>
            <text:p text:style-name="P317"/>
            <text:p text:style-name="P318">學習單位主管簽章：</text:p>
            <text:p text:style-name="P319"/>
            <text:p text:style-name="P320"/>
            <text:p text:style-name="P321">一級單位主管簽章：</text:p>
            <text:p text:style-name="P322"/>
            <text:p text:style-name="P323"/>
          </table:table-cell>
          <table:covered-table-cell/>
        </table:table-row>
        <text:soft-page-break/>
        <table:table-row table:style-name="TableRow324">
          <table:table-cell table:style-name="TableCell325" table:number-columns-spanned="5">
            <text:p text:style-name="P326">學生撥款帳戶資料</text:p>
            <text:p text:style-name="P327"><text:span text:style-name="T328">【</text:span><text:span text:style-name="T329">請檢附身分證或居留證</text:span><text:span text:style-name="T330">影本</text:span><text:span text:style-name="T331">、郵局存摺</text:span><text:span text:style-name="T332">影本</text:span><text:span text:style-name="T333">、</text:span><text:span text:style-name="T334">近</text:span><text:span text:style-name="T335">3</text:span><text:span text:style-name="T336">個月</text:span><text:span text:style-name="T337">(</text:span><text:span text:style-name="T338">父、母、本人</text:span><text:span text:style-name="T339">暨</text:span><text:span text:style-name="T340">配偶</text:span><text:span text:style-name="T341">)</text:span><text:span text:style-name="T342">戶籍謄本、最近一年</text:span><text:span text:style-name="T343">度</text:span><text:span text:style-name="T344">家庭</text:span><text:span text:style-name="T345">(</text:span><text:span text:style-name="T346">父、母、本人</text:span><text:span text:style-name="T347">暨</text:span><text:span text:style-name="T348">配偶</text:span><text:span text:style-name="T349">)</text:span><text:span text:style-name="T350">國稅局</text:span><text:span text:style-name="T351">綜合所得稅各類所得資料清單等</text:span><text:span text:style-name="T352">相關資料於表後以利審辦</text:span><text:span text:style-name="T353">】</text:span></text:p>
            <text:p text:style-name="P354"><text:span text:style-name="T355">為便於將</text:span><text:span text:style-name="T356">助</text:span><text:span text:style-name="T357">學</text:span><text:span text:style-name="T358">金直接撥入您的</text:span><text:span text:style-name="T359">銀行</text:span><text:span text:style-name="T360">帳戶，請提供下列資料：</text:span><text:span text:style-name="T361">（</text:span><text:span text:style-name="T362">資料請書寫工整</text:span><text:span text:style-name="T363">並務必填寫自己的資料）</text:span></text:p>
            <text:p text:style-name="P364"><text:span text:style-name="T365">1.</text:span><text:span text:style-name="T366">身</text:span><text:span text:style-name="T367">分</text:span><text:span text:style-name="T368">證號：（如係僑生，請填寫</text:span><text:span text:style-name="T369">居留證統一編號</text:span><text:span text:style-name="T370">，共十碼）</text:span><text:span text:style-name="T371"><text:s text:c="31"/></text:span><text:span text:style-name="T372"><text:s/></text:span><text:span text:style-name="T373"><text:s/></text:span></text:p>
            <text:p text:style-name="P374"><text:span text:style-name="T375">2.</text:span><text:span text:style-name="T376">本人</text:span><text:span text:style-name="T377">金融</text:span><text:span text:style-name="T378">帳戶</text:span><text:span text:style-name="T379">銀行代碼（郵局</text:span><text:span text:style-name="T380">700</text:span><text:span text:style-name="T381">、玉山</text:span><text:span text:style-name="T382">808</text:span><text:span text:style-name="T383">、華銀</text:span><text:span text:style-name="T384">008</text:span><text:span text:style-name="T385">）</text:span><text:span text:style-name="T386">：</text:span><text:span text:style-name="T387">帳號</text:span><text:span text:style-name="T388">：</text:span><text:span text:style-name="T389"><text:s/></text:span><text:span text:style-name="T390"><text:s text:c="11"/></text:span><text:span text:style-name="T391"><text:s text:c="4"/></text:span><text:span text:style-name="T392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端  （欄位配合臨時薪資系統）</dc:title>
    <dc:subject/>
    <meta:initial-creator>peggy</meta:initial-creator>
    <dc:creator>吳瑞玲</dc:creator>
    <meta:creation-date>2026-07-28T02:16:00Z</meta:creation-date>
    <dc:date>2026-07-28T02:16:00Z</dc:date>
    <meta:print-date>2017-09-19T07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