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paragraph-properties fo:line-height="0.1805in"/>
      <style:text-properties style:font-name="華康新儷粗黑" style:font-name-asian="華康新儷粗黑" style:font-size-complex="12pt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2.2444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2.8375in"/>
    </style:style>
    <style:style style:name="Table3" style:family="table">
      <style:table-properties style:width="7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416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575in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2.5597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25in" fo:line-height="0.1944in"/>
    </style:style>
    <style:style style:name="T57" style:parent-style-name="預設段落字型" style:family="text">
      <style:text-properties style:font-name="華康新儷粗黑" style:font-name-asian="華康新儷粗黑" style:font-size-complex="12pt"/>
    </style:style>
    <style:style style:name="T58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1" style:family="table-column">
      <style:table-column-properties style:column-width="0.5229in"/>
    </style:style>
    <style:style style:name="TableColumn72" style:family="table-column">
      <style:table-column-properties style:column-width="2.6159in"/>
    </style:style>
    <style:style style:name="TableColumn73" style:family="table-column">
      <style:table-column-properties style:column-width="0.5236in"/>
    </style:style>
    <style:style style:name="TableColumn74" style:family="table-column">
      <style:table-column-properties style:column-width="1.5694in"/>
    </style:style>
    <style:style style:name="TableColumn75" style:family="table-column">
      <style:table-column-properties style:column-width="0.5229in"/>
    </style:style>
    <style:style style:name="TableColumn76" style:family="table-column">
      <style:table-column-properties style:column-width="1.5701in"/>
    </style:style>
    <style:style style:name="Table70" style:family="table">
      <style:table-properties style:width="7.325in" fo:margin-left="0in" table:align="left"/>
    </style:style>
    <style:style style:name="TableRow77" style:family="table-row">
      <style:table-row-properties style:min-row-height="1.3784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-0.0069in" style:font-size-complex="12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-0.0069in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TableColumn107" style:family="table-column">
      <style:table-column-properties style:column-width="1.6819in" style:use-optimal-column-width="false"/>
    </style:style>
    <style:style style:name="TableColumn108" style:family="table-column">
      <style:table-column-properties style:column-width="1.768in" style:use-optimal-column-width="false"/>
    </style:style>
    <style:style style:name="TableColumn109" style:family="table-column">
      <style:table-column-properties style:column-width="1.375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125in" style:use-optimal-column-width="false"/>
    </style:style>
    <style:style style:name="Table106" style:family="table">
      <style:table-properties style:width="7.32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1.3784in" style:use-optimal-row-height="false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學生報告書</text:p>
      <text:p text:style-name="P2">學生填寫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 <text:s text:c="2"/>名</text:span><text:span text:style-name="T12"><text:line-break/></text:span><text:span text:style-name="T13">(</text:span><text:span text:style-name="T14">學生本人親筆簽名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年 <text:s text:c="5"/>月 <text:s text:c="4"/>日</text:p>
          </table:table-cell>
        </table:table-row>
        <table:table-row table:style-name="TableRow22">
          <table:table-cell table:style-name="TableCell23">
            <text:p text:style-name="P24">學 <text:s text:c="2"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組、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<text:span text:style-name="T36">手機： <text:s text:c="17"/></text:span><text:span text:style-name="T37">（</text:span><text:span text:style-name="T38">H</text:span><text:span text:style-name="T39">）：</text:span><text:span text:style-name="T40"><text:s text:c="6"/></text:span><text:span text:style-name="T41"><text:s/></text:span><text:span text:style-name="T42"><text:s text:c="13"/></text:span><text:span text:style-name="T43">研究室實驗室</text:span><text:span text:style-name="T44">：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主旨：</text:span><text:span text:style-name="T49">（請簡要陳述請求事項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詳細說明： <text:s text:c="15"/></text:span><text:span text:style-name="T54">（本欄若不敷使用，請繼續書寫於本報告書之背面，或另紙繕寫）</text:span><text:span text:style-name="T55"><text:s/></text:span></text:p>
          </table:table-cell>
          <table:covered-table-cell/>
          <table:covered-table-cell/>
          <table:covered-table-cell/>
        </table:table-row>
      </table:table>
      <text:p text:style-name="P56"><text:span text:style-name="T57">會簽意見欄</text:span><text:span text:style-name="T58"><text:s/></text:span><text:span text:style-name="T59">（</text:span><text:span text:style-name="T60">若</text:span><text:span text:style-name="T61">報告內容不涉及</text:span><text:span text:style-name="T62">個別</text:span><text:span text:style-name="T63">課程，</text:span><text:span text:style-name="T64">則</text:span><text:span text:style-name="T65">任課教師</text:span><text:span text:style-name="T66">及開課系所主任</text:span><text:span text:style-name="T67">毋需</text:span><text:span text:style-name="T68">會簽</text:span><text:span text:style-name="T69">）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任</text:p>
            <text:p text:style-name="P80">課</text:p>
            <text:p text:style-name="P81">教</text:p>
            <text:p text:style-name="P82">師</text:p>
          </table:table-cell>
          <table:table-cell table:style-name="TableCell83">
            <text:p text:style-name="P84"/>
          </table:table-cell>
          <table:table-cell table:style-name="TableCell85">
            <text:p text:style-name="P86">開</text:p>
            <text:p text:style-name="P87">課</text:p>
            <text:p text:style-name="P88">系</text:p>
            <text:p text:style-name="P89">所</text:p>
            <text:p text:style-name="P90">主任</text:p>
            <text:p text:style-name="P91"><text:span text:style-name="T92">所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就</text:p>
            <text:p text:style-name="P97">讀</text:p>
            <text:p text:style-name="P98">系</text:p>
            <text:p text:style-name="P99">所</text:p>
            <text:p text:style-name="P100">主任</text:p>
            <text:p text:style-name="P101"><text:span text:style-name="T102">所長</text:span></text:p>
          </table:table-cell>
          <table:table-cell table:style-name="TableCell103">
            <text:p text:style-name="P104"/>
          </table:table-cell>
        </table:table-row>
      </table:table>
      <text:p text:style-name="P105">教務處審核欄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初 <text:s text:c="3"/>核</text:p>
          </table:table-cell>
          <table:covered-table-cell/>
          <table:table-cell table:style-name="TableCell115" table:number-columns-spanned="2">
            <text:p text:style-name="P116">覆 <text:s text:c="3"/>核</text:p>
          </table:table-cell>
          <table:covered-table-cell/>
          <table:table-cell table:style-name="TableCell117" table:number-rows-spanned="2">
            <text:p text:style-name="P118">教務長</text:p>
          </table:table-cell>
        </table:table-row>
        <table:table-row table:style-name="TableRow119">
          <table:table-cell table:style-name="TableCell120">
            <text:p text:style-name="P121">承辦人</text:p>
          </table:table-cell>
          <table:table-cell table:style-name="TableCell122">
            <text:p text:style-name="P123">股長</text:p>
          </table:table-cell>
          <table:table-cell table:style-name="TableCell124">
            <text:p text:style-name="P125">主任(組長)</text:p>
          </table:table-cell>
          <table:table-cell table:style-name="TableCell126">
            <text:p text:style-name="P127">秘書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製表日期</text:span><text:span text:style-name="T142">：</text:span><text:span text:style-name="T143">2011/12/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18-05-02T07:41:00Z</meta:creation-date>
    <dc:date>2018-05-02T07:41:00Z</dc:date>
    <meta:print-date>2007-01-1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