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2152in"/>
    </style:style>
    <style:style style:name="Table3" style:family="table">
      <style:table-properties style:width="6.2152in" fo:margin-left="-0.2583in" table:align="left"/>
    </style:style>
    <style:style style:name="TableRow5" style:family="table-row">
      <style:table-row-properties style:min-row-height="0.4166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4791in"/>
    </style:style>
    <style:style style:name="TableCell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 style:min-row-height="0.6402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3.4305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indent="0.0833in"/>
      <style:text-properties style:font-name="標楷體" style:font-name-asian="標楷體"/>
    </style:style>
    <style:style style:name="P29" style:parent-style-name="內文" style:family="paragraph">
      <style:paragraph-properties fo:text-indent="0.0833in"/>
      <style:text-properties style:font-name="標楷體" style:font-name-asian="標楷體"/>
    </style:style>
    <style:style style:name="TableRow30" style:family="table-row">
      <style:table-row-properties style:min-row-height="0.875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break-before="page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" style:family="table-column">
      <style:table-column-properties style:column-width="0.5673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1.8701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42" style:family="table">
      <style:table-properties style:width="6.8673in" fo:margin-left="-0.55in" table:align="lef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letter-spacing="-0.0069in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row-height="0.3937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olumn89" style:family="table-column">
      <style:table-column-properties style:column-width="0.5833in"/>
    </style:style>
    <style:style style:name="TableColumn90" style:family="table-column">
      <style:table-column-properties style:column-width="0.9722in"/>
    </style:style>
    <style:style style:name="TableColumn91" style:family="table-column">
      <style:table-column-properties style:column-width="1.7597in"/>
    </style:style>
    <style:style style:name="TableColumn92" style:family="table-column">
      <style:table-column-properties style:column-width="2.0527in"/>
    </style:style>
    <style:style style:name="TableColumn93" style:family="table-column">
      <style:table-column-properties style:column-width="1.5048in"/>
    </style:style>
    <style:style style:name="Table88" style:family="table">
      <style:table-properties style:width="6.8729in" fo:margin-left="-0.5569in" table:align="lef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row-height="0.3937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14" style:family="table-row">
      <style:table-row-properties style:row-height="0.3937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23" style:family="table-row">
      <style:table-row-properties style:row-height="0.3937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33" style:family="table-column">
      <style:table-column-properties style:column-width="0.5833in"/>
    </style:style>
    <style:style style:name="TableColumn134" style:family="table-column">
      <style:table-column-properties style:column-width="1.3416in"/>
    </style:style>
    <style:style style:name="TableColumn135" style:family="table-column">
      <style:table-column-properties style:column-width="1.3708in"/>
    </style:style>
    <style:style style:name="TableColumn136" style:family="table-column">
      <style:table-column-properties style:column-width="1.659in"/>
    </style:style>
    <style:style style:name="TableColumn137" style:family="table-column">
      <style:table-column-properties style:column-width="1.9083in"/>
    </style:style>
    <style:style style:name="Table132" style:family="table">
      <style:table-properties style:width="6.8631in" fo:margin-left="-0.5472in" table:align="lef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row-height="0.3937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row-height="0.3937in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row-height="0.3937in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row-height="0.3937in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olumn192" style:family="table-column">
      <style:table-column-properties style:column-width="0.5833in"/>
    </style:style>
    <style:style style:name="TableColumn193" style:family="table-column">
      <style:table-column-properties style:column-width="2.0902in"/>
    </style:style>
    <style:style style:name="TableColumn194" style:family="table-column">
      <style:table-column-properties style:column-width="2.2159in"/>
    </style:style>
    <style:style style:name="TableColumn195" style:family="table-column">
      <style:table-column-properties style:column-width="1.9638in"/>
    </style:style>
    <style:style style:name="Table191" style:family="table">
      <style:table-properties style:width="6.8534in" fo:margin-left="-0.5472in" table:align="lef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row-height="0.4722in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50%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150%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150%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50%"/>
      <style:text-properties fo:language="de" fo:country="DE"/>
    </style:style>
    <style:style style:name="P215" style:parent-style-name="內文" style:family="paragraph">
      <style:paragraph-properties fo:text-indent="1.5in"/>
    </style:style>
  </office:automatic-styles>
  <office:body>
    <office:text text:use-soft-page-breaks="true">
      <text:p text:style-name="P1">臺灣大學法律學院傑出博碩士論文獎申請表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申請人姓名：</text:p>
          </table:table-cell>
        </table:table-row>
        <table:table-row table:style-name="TableRow8">
          <table:table-cell table:style-name="TableCell9">
            <text:p text:style-name="P10">畢業論文名稱：</text:p>
            <text:p text:style-name="內文"><text:span text:style-name="T11">論文字數</text:span><text:span text:style-name="T12">(不含參考文獻及註釋)</text:span><text:span text:style-name="T13">：</text:span></text:p>
            <text:p text:style-name="內文"><text:span text:style-name="T14">論文字數</text:span><text:span text:style-name="T15">(含參考文獻及註釋)</text:span><text:span text:style-name="T16"><text:s text:c="2"/>：</text:span></text:p>
          </table:table-cell>
        </table:table-row>
        <table:table-row table:style-name="TableRow17">
          <table:table-cell table:style-name="TableCell18">
            <text:p text:style-name="P19">指導教授：</text:p>
            <text:p text:style-name="內文"><text:span text:style-name="T20">共同指導教授：</text:span></text:p>
          </table:table-cell>
        </table:table-row>
        <table:table-row table:style-name="TableRow21">
          <table:table-cell table:style-name="TableCell22">
            <text:p text:style-name="P23">申請資料：</text:p>
            <text:p text:style-name="P24">□ 畢業論文三冊（□論文電子檔）</text:p>
            <text:p text:style-name="P25">□ 論文口試成績單</text:p>
            <text:p text:style-name="P26">□ 指導教授推薦信________份。</text:p>
            <text:p text:style-name="P27">（如有共同指導教授，請分別提出推薦信）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內文"><text:span text:style-name="T32">本人同意遵守「臺灣大學法律學院傑出博碩士論文獎勵辦法」及徵求公告</text:span><text:span text:style-name="T33">(因邁頂計畫結束，經費有限，</text:span><text:span text:style-name="T34">故無出版補助</text:span><text:span text:style-name="T35">)</text:span><text:span text:style-name="T36">上相關之規定。</text:span></text:p>
            <text:p text:style-name="P37">申請人簽名：</text:p>
            <text:p text:style-name="內文"><text:span text:style-name="T38">申請日期：</text:span></text:p>
          </table:table-cell>
        </table:table-row>
      </table:table>
      <text:p text:style-name="P39"/>
      <text:soft-page-break/>
      <text:p text:style-name="P40">106年傑出博碩士論文獎個人簡歷表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5">
            <text:p text:style-name="P51">個人基本資料</text:p>
          </table:table-cell>
          <table:table-cell table:style-name="TableCell52">
            <text:p text:style-name="P53">姓 名</text:p>
          </table:table-cell>
          <table:table-cell table:style-name="TableCell54">
            <text:p text:style-name="P55"/>
          </table:table-cell>
          <table:table-cell table:style-name="TableCell56">
            <text:p text:style-name="P57">學 號</text:p>
          </table:table-cell>
          <table:table-cell table:style-name="TableCell58">
            <text:p text:style-name="P59"/>
          </table:table-cell>
          <table:table-cell table:style-name="TableCell60" table:number-rows-spanned="5">
            <text:p text:style-name="P61"/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性 別</text:p>
          </table:table-cell>
          <table:table-cell table:style-name="TableCell66">
            <text:p text:style-name="P67"/>
          </table:table-cell>
          <table:table-cell table:style-name="TableCell68">
            <text:p text:style-name="P69">生 日</text:p>
          </table:table-cell>
          <table:table-cell table:style-name="TableCell70">
            <text:p text:style-name="P71"><text:s text:c="4"/>年 <text:s text:c="3"/>月 <text:s text:c="3"/>日</text:p>
          </table:table-cell>
          <table:covered-table-cell>
            <text:p text:style-name="內文"/>
          </table:covered-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<text:span text:style-name="T75">E-mail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通訊地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聯絡電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內文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4">
            <text:p text:style-name="P96">學歷</text:p>
          </table:table-cell>
          <table:table-cell table:style-name="TableCell97">
            <text:p text:style-name="P98">學校名稱</text:p>
          </table:table-cell>
          <table:table-cell table:style-name="TableCell99">
            <text:p text:style-name="P100">系 所</text:p>
          </table:table-cell>
          <table:table-cell table:style-name="TableCell101">
            <text:p text:style-name="P102">起迄時間</text:p>
          </table:table-cell>
          <table:table-cell table:style-name="TableCell103">
            <text:p text:style-name="P104">修業狀態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 text:c="3"/>年 <text:s text:c="2"/>月至 <text:s text:c="2"/>年 <text:s text:c="2"/>月</text:p>
          </table:table-cell>
          <table:table-cell table:style-name="TableCell113">
            <text:p text:style-name="內文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 text:c="3"/>年 <text:s text:c="2"/>月至 <text:s text:c="2"/>年 <text:s text:c="2"/>月</text:p>
          </table:table-cell>
          <table:table-cell table:style-name="TableCell122">
            <text:p text:style-name="內文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 text:c="3"/>年 <text:s text:c="2"/>月至 <text:s text:c="2"/>年 <text:s text:c="2"/>月</text:p>
          </table:table-cell>
          <table:table-cell table:style-name="TableCell131">
            <text:p text:style-name="內文"/>
          </table:table-cell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5">
            <text:p text:style-name="P140">經歷</text:p>
          </table:table-cell>
          <table:table-cell table:style-name="TableCell141">
            <text:p text:style-name="P142">工作單位</text:p>
          </table:table-cell>
          <table:table-cell table:style-name="TableCell143">
            <text:p text:style-name="P144">職 稱</text:p>
          </table:table-cell>
          <table:table-cell table:style-name="TableCell145">
            <text:p text:style-name="P146">工作內容</text:p>
          </table:table-cell>
          <table:table-cell table:style-name="TableCell147">
            <text:p text:style-name="P148">起訖時間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<text:s text:c="2"/>年 <text:s/>月至 <text:s/>年 <text:s/>月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<text:s text:c="2"/>年 <text:s/>月至 <text:s/>年 <text:s/>月</text:span></text:p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<text:s text:c="2"/>年 <text:s/>月至 <text:s/>年 <text:s/>月</text:span></text:p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<text:s text:c="2"/>年 <text:s/>月至 <text:s/>年 <text:s/>月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工作單位</text:p>
          </table:table-cell>
          <table:table-cell table:style-name="TableCell201">
            <text:p text:style-name="P202">職 稱</text:p>
          </table:table-cell>
          <table:table-cell table:style-name="TableCell203">
            <text:p text:style-name="P204">開始時間</text:p>
          </table:table-cell>
        </table:table-row>
        <table:table-row table:style-name="TableRow205">
          <table:table-cell table:style-name="TableCell206">
            <text:p text:style-name="P207"><text:span text:style-name="T208">現職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P800G2 01</dc:creator>
    <meta:creation-date>2018-10-16T02:52:00Z</meta:creation-date>
    <dc:date>2018-10-16T02:52:00Z</dc:date>
    <meta:print-date>2017-05-04T06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4" meta:row-count="3" meta:non-whitespace-character-count="473"/>
  </office:meta>
</office:document-meta>
</file>