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in"/>
      <style:text-properties style:font-name="新細明體" style:font-size-complex="12pt"/>
    </style:style>
    <style:style style:name="P2" style:parent-style-name="內文" style:family="paragraph">
      <style:paragraph-properties style:line-height-at-least="0in"/>
      <style:text-properties style:font-name="新細明體" style:font-size-complex="12pt"/>
    </style:style>
    <style:style style:name="TableColumn4" style:family="table-column">
      <style:table-column-properties style:column-width="0.6659in"/>
    </style:style>
    <style:style style:name="TableColumn5" style:family="table-column">
      <style:table-column-properties style:column-width="1.3284in"/>
    </style:style>
    <style:style style:name="TableColumn6" style:family="table-column">
      <style:table-column-properties style:column-width="1.3291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2.5194in"/>
    </style:style>
    <style:style style:name="Table3" style:family="table">
      <style:table-properties style:width="7.418in" fo:margin-left="0in" table:align="left"/>
    </style:style>
    <style:style style:name="TableRow9" style:family="table-row">
      <style:table-row-properties style:min-row-height="0.551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12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19" style:parent-style-name="內文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="新細明體" style:font-name-asian="新細明體"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style:font-name="新細明體" style:font-name-asian="新細明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新細明體" fo:font-weight="bold" style:font-weight-asian="bold" style:font-size-complex="12pt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style:font-name="新細明體" fo:font-weight="bold" style:font-weight-asian="bold" style:font-size-complex="12pt"/>
    </style:style>
    <style:style style:name="T29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ableRow30" style:family="table-row">
      <style:table-row-properties style:min-row-height="0.551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P49" style:parent-style-name="內文" style:family="paragraph">
      <style:paragraph-properties style:line-height-at-least="0in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P52" style:parent-style-name="內文" style:family="paragraph">
      <style:paragraph-properties style:line-height-at-least="0in"/>
    </style:style>
    <style:style style:name="TableColumn54" style:family="table-column">
      <style:table-column-properties style:column-width="0.6659in"/>
    </style:style>
    <style:style style:name="TableColumn55" style:family="table-column">
      <style:table-column-properties style:column-width="1.3284in"/>
    </style:style>
    <style:style style:name="TableColumn56" style:family="table-column">
      <style:table-column-properties style:column-width="1.3291in"/>
    </style:style>
    <style:style style:name="TableColumn57" style:family="table-column">
      <style:table-column-properties style:column-width="1.575in"/>
    </style:style>
    <style:style style:name="TableColumn58" style:family="table-column">
      <style:table-column-properties style:column-width="2.5194in"/>
    </style:style>
    <style:style style:name="Table53" style:family="table">
      <style:table-properties style:width="7.418in" fo:margin-left="0in" table:align="left"/>
    </style:style>
    <style:style style:name="TableRow59" style:family="table-row">
      <style:table-row-properties style:min-row-height="0.551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62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新細明體" style:font-name-asian="新細明體"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style:font-name="新細明體" style:font-name-asian="新細明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新細明體" fo:font-weight="bold" style:font-weight-asian="bold" style:font-size-complex="12pt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style:font-name="新細明體" fo:font-weight="bold" style:font-weight-asian="bold" style:font-size-complex="12pt"/>
    </style:style>
    <style:style style:name="T79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ableRow80" style:family="table-row">
      <style:table-row-properties style:min-row-height="0.551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</style:style>
    <style:style style:name="T91" style:parent-style-name="預設段落字型" style:family="text">
      <style:text-properties style:font-name="新細明體"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P98" style:parent-style-name="內文" style:family="paragraph">
      <style:paragraph-properties style:line-height-at-least="0in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P101" style:parent-style-name="內文" style:family="paragraph">
      <style:paragraph-properties style:line-height-at-least="0in"/>
      <style:text-properties style:font-name="新細明體" style:font-size-complex="12pt"/>
    </style:style>
    <style:style style:name="TableColumn103" style:family="table-column">
      <style:table-column-properties style:column-width="0.6659in"/>
    </style:style>
    <style:style style:name="TableColumn104" style:family="table-column">
      <style:table-column-properties style:column-width="1.3284in"/>
    </style:style>
    <style:style style:name="TableColumn105" style:family="table-column">
      <style:table-column-properties style:column-width="1.3291in"/>
    </style:style>
    <style:style style:name="TableColumn106" style:family="table-column">
      <style:table-column-properties style:column-width="1.575in"/>
    </style:style>
    <style:style style:name="TableColumn107" style:family="table-column">
      <style:table-column-properties style:column-width="2.5194in"/>
    </style:style>
    <style:style style:name="Table102" style:family="table">
      <style:table-properties style:width="7.418in" fo:margin-left="0in" table:align="left"/>
    </style:style>
    <style:style style:name="TableRow108" style:family="table-row">
      <style:table-row-properties style:min-row-height="0.551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111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新細明體" style:font-name-asian="新細明體"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style:font-name="新細明體" style:font-name-asian="新細明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新細明體" fo:font-weight="bold" style:font-weight-asian="bold" style:font-size-complex="12pt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style:font-name="新細明體" fo:font-weight="bold" style:font-weight-asian="bold" style:font-size-complex="12pt"/>
    </style:style>
    <style:style style:name="T128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ableRow129" style:family="table-row">
      <style:table-row-properties style:min-row-height="0.5513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P147" style:parent-style-name="內文" style:family="paragraph">
      <style:paragraph-properties style:line-height-at-least="0in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P150" style:parent-style-name="內文" style:family="paragraph">
      <style:paragraph-properties style:line-height-at-least="0in"/>
    </style:style>
    <style:style style:name="TableColumn152" style:family="table-column">
      <style:table-column-properties style:column-width="0.6659in"/>
    </style:style>
    <style:style style:name="TableColumn153" style:family="table-column">
      <style:table-column-properties style:column-width="1.3284in"/>
    </style:style>
    <style:style style:name="TableColumn154" style:family="table-column">
      <style:table-column-properties style:column-width="1.3291in"/>
    </style:style>
    <style:style style:name="TableColumn155" style:family="table-column">
      <style:table-column-properties style:column-width="1.575in"/>
    </style:style>
    <style:style style:name="TableColumn156" style:family="table-column">
      <style:table-column-properties style:column-width="2.5194in"/>
    </style:style>
    <style:style style:name="Table151" style:family="table">
      <style:table-properties style:width="7.418in" fo:margin-left="0in" table:align="left"/>
    </style:style>
    <style:style style:name="TableRow157" style:family="table-row">
      <style:table-row-properties style:min-row-height="0.551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160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="新細明體" style:font-name-asian="新細明體"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style:font-name="新細明體" style:font-name-asian="新細明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="新細明體" fo:font-weight="bold" style:font-weight-asian="bold" style:font-size-complex="12pt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style:font-name="新細明體" fo:font-weight="bold" style:font-weight-asian="bold" style:font-size-complex="12pt"/>
    </style:style>
    <style:style style:name="T177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ableRow178" style:family="table-row">
      <style:table-row-properties style:min-row-height="0.5513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新細明體"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P196" style:parent-style-name="內文" style:family="paragraph">
      <style:paragraph-properties style:line-height-at-least="0in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P199" style:parent-style-name="內文" style:family="paragraph">
      <style:paragraph-properties style:line-height-at-least="0in"/>
    </style:style>
    <style:style style:name="TableColumn201" style:family="table-column">
      <style:table-column-properties style:column-width="0.6659in"/>
    </style:style>
    <style:style style:name="TableColumn202" style:family="table-column">
      <style:table-column-properties style:column-width="1.3284in"/>
    </style:style>
    <style:style style:name="TableColumn203" style:family="table-column">
      <style:table-column-properties style:column-width="1.3291in"/>
    </style:style>
    <style:style style:name="TableColumn204" style:family="table-column">
      <style:table-column-properties style:column-width="1.575in"/>
    </style:style>
    <style:style style:name="TableColumn205" style:family="table-column">
      <style:table-column-properties style:column-width="2.5194in"/>
    </style:style>
    <style:style style:name="Table200" style:family="table">
      <style:table-properties style:width="7.418in" fo:margin-left="0in" table:align="left"/>
    </style:style>
    <style:style style:name="TableRow206" style:family="table-row">
      <style:table-row-properties style:min-row-height="0.551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209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216" style:parent-style-name="內文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="新細明體" style:font-name-asian="新細明體" fo:font-weight="bold" style:font-weight-asian="bold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style:font-name="新細明體" style:font-name-asian="新細明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新細明體" fo:font-weight="bold" style:font-weight-asian="bold" style:font-size-complex="12pt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style:font-name="新細明體" fo:font-weight="bold" style:font-weight-asian="bold" style:font-size-complex="12pt"/>
    </style:style>
    <style:style style:name="T226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ableRow227" style:family="table-row">
      <style:table-row-properties style:min-row-height="0.5513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style:line-height-at-least="0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</style:style>
    <style:style style:name="T238" style:parent-style-name="預設段落字型" style:family="text">
      <style:text-properties style:font-name="新細明體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style:line-height-at-least="0in"/>
    </style:style>
    <style:style style:name="P246" style:parent-style-name="內文" style:family="paragraph">
      <style:paragraph-properties style:line-height-at-least="0in"/>
    </style:style>
    <style:style style:name="T247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P248" style:parent-style-name="內文" style:family="paragraph">
      <style:paragraph-properties style:line-height-at-least="0in"/>
    </style:style>
    <style:style style:name="TableColumn250" style:family="table-column">
      <style:table-column-properties style:column-width="0.6659in"/>
    </style:style>
    <style:style style:name="TableColumn251" style:family="table-column">
      <style:table-column-properties style:column-width="1.3284in"/>
    </style:style>
    <style:style style:name="TableColumn252" style:family="table-column">
      <style:table-column-properties style:column-width="1.3291in"/>
    </style:style>
    <style:style style:name="TableColumn253" style:family="table-column">
      <style:table-column-properties style:column-width="1.575in"/>
    </style:style>
    <style:style style:name="TableColumn254" style:family="table-column">
      <style:table-column-properties style:column-width="2.5194in"/>
    </style:style>
    <style:style style:name="Table249" style:family="table">
      <style:table-properties style:width="7.418in" fo:margin-left="0in" table:align="left"/>
    </style:style>
    <style:style style:name="TableRow255" style:family="table-row">
      <style:table-row-properties style:min-row-height="0.5513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258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265" style:parent-style-name="內文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新細明體" style:font-name-asian="新細明體" fo:font-weight="bold" style:font-weight-asian="bold"/>
    </style:style>
    <style:style style:name="T267" style:parent-style-name="預設段落字型" style:family="text">
      <style:text-properties fo:font-weight="bold" style:font-weight-asian="bold"/>
    </style:style>
    <style:style style:name="T268" style:parent-style-name="預設段落字型" style:family="text">
      <style:text-properties style:font-name="新細明體" style:font-name-asian="新細明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271" style:parent-style-name="內文" style:family="paragraph">
      <style:paragraph-properties fo:text-align="center" style:line-height-at-least="0in"/>
    </style:style>
    <style:style style:name="T272" style:parent-style-name="預設段落字型" style:family="text">
      <style:text-properties style:font-name="新細明體" fo:font-weight="bold" style:font-weight-asian="bold" style:font-size-complex="12pt"/>
    </style:style>
    <style:style style:name="T273" style:parent-style-name="預設段落字型" style:family="text">
      <style:text-properties fo:font-weight="bold" style:font-weight-asian="bold"/>
    </style:style>
    <style:style style:name="T274" style:parent-style-name="預設段落字型" style:family="text">
      <style:text-properties style:font-name="新細明體" fo:font-weight="bold" style:font-weight-asian="bold" style:font-size-complex="12pt"/>
    </style:style>
    <style:style style:name="T275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ableRow276" style:family="table-row">
      <style:table-row-properties style:min-row-height="0.5513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</style:style>
    <style:style style:name="T287" style:parent-style-name="預設段落字型" style:family="text">
      <style:text-properties style:font-name="新細明體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P294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family="graphic" style:name="a7">
      <style:graphic-properties style:wrap="run-through" style:run-through="foreground" draw:fill="none" draw:stroke="dash" draw:stroke-dash="a6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2083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（為節省紙張將數表格置於同一頁，惟一人僅需填寫一個表格！）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抽籤</text:p>
            <text:p text:style-name="P12">序號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>研究桌位置</text:p>
            <text:p text:style-name="P19"><text:span text:style-name="T20">（</text:span><text:span text:style-name="T21">工作人員填寫</text:span><text:span text:style-name="T22">）</text:span></text:p>
          </table:table-cell>
          <table:table-cell table:style-name="TableCell23">
            <text:p text:style-name="P24">是否同間研究室</text:p>
            <text:p text:style-name="P25"><text:span text:style-name="T26">（若</text:span><text:span text:style-name="T27">同間研究室</text:span><text:span text:style-name="T28">無需歸還鑰匙</text:span><text:span text:style-name="T29">）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<text:s/></text:span><text:span text:style-name="T42">□<text:s/></text:span><text:span text:style-name="T43">是</text:span><text:span text:style-name="T44"><text:s text:c="4"/></text:span><text:span text:style-name="T45">□<text:s/></text:span><text:span text:style-name="T46">否</text:span><text:span text:style-name="T47"><text:s text:c="4"/></text:span><text:span text:style-name="T48">□新桌位</text:span></text:p>
          </table:table-cell>
        </table:table-row>
      </table:table>
      <text:p text:style-name="P49"/>
      <text:p text:style-name="P50"><draw:connector draw:type="line" svg:x1="0.28125in" svg:y1="0.13194in" svg:x2="7.36458in" svg:y2="0.13194in" draw:z-index="251655680" draw:id="id0" draw:style-name="a1" draw:name="直線接點 5" text:anchor-type="paragraph"><svg:title/><svg:desc/></draw:connector><text:span text:style-name="T51"></text:span><text:s text:c="85"/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抽籤</text:p>
            <text:p text:style-name="P62">序號</text:p>
          </table:table-cell>
          <table:table-cell table:style-name="TableCell63">
            <text:p text:style-name="P64">姓名</text:p>
          </table:table-cell>
          <table:table-cell table:style-name="TableCell65">
            <text:p text:style-name="P66">學號</text:p>
          </table:table-cell>
          <table:table-cell table:style-name="TableCell67">
            <text:p text:style-name="P68">研究桌位置</text:p>
            <text:p text:style-name="P69"><text:span text:style-name="T70">（</text:span><text:span text:style-name="T71">工作人員填寫</text:span><text:span text:style-name="T72">）</text:span></text:p>
          </table:table-cell>
          <table:table-cell table:style-name="TableCell73">
            <text:p text:style-name="P74">是否同間研究室</text:p>
            <text:p text:style-name="P75"><text:span text:style-name="T76">（若</text:span><text:span text:style-name="T77">同間研究室</text:span><text:span text:style-name="T78">無需歸還鑰匙</text:span><text:span text:style-name="T79">）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<text:s/>□<text:s/></text:span><text:span text:style-name="T92">是</text:span><text:span text:style-name="T93"><text:s text:c="4"/></text:span><text:span text:style-name="T94">□<text:s/></text:span><text:span text:style-name="T95">否</text:span><text:span text:style-name="T96"><text:s text:c="4"/></text:span><text:span text:style-name="T97">□新桌位</text:span></text:p>
          </table:table-cell>
        </table:table-row>
      </table:table>
      <text:p text:style-name="P98"/>
      <text:p text:style-name="P99"><draw:connector draw:type="line" svg:x1="0.28125in" svg:y1="0.13194in" svg:x2="7.36458in" svg:y2="0.13194in" draw:z-index="251661824" draw:id="id1" draw:style-name="a3" draw:name="直線接點 7" text:anchor-type="paragraph"><svg:title/><svg:desc/></draw:connector><text:span text:style-name="T100"></text:span><text:s text:c="85"/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抽籤</text:p>
            <text:p text:style-name="P111">序號</text:p>
          </table:table-cell>
          <table:table-cell table:style-name="TableCell112">
            <text:p text:style-name="P113">姓名</text:p>
          </table:table-cell>
          <table:table-cell table:style-name="TableCell114">
            <text:p text:style-name="P115">學號</text:p>
          </table:table-cell>
          <table:table-cell table:style-name="TableCell116">
            <text:p text:style-name="P117">研究桌位置</text:p>
            <text:p text:style-name="P118"><text:span text:style-name="T119">（</text:span><text:span text:style-name="T120">工作人員填寫</text:span><text:span text:style-name="T121">）</text:span></text:p>
          </table:table-cell>
          <table:table-cell table:style-name="TableCell122">
            <text:p text:style-name="P123">是否同間研究室</text:p>
            <text:p text:style-name="P124"><text:span text:style-name="T125">（若</text:span><text:span text:style-name="T126">同間研究室</text:span><text:span text:style-name="T127">無需歸還鑰匙</text:span><text:span text:style-name="T128">）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<text:s/>□<text:s/></text:span><text:span text:style-name="T141">是</text:span><text:span text:style-name="T142"><text:s text:c="4"/></text:span><text:span text:style-name="T143">□<text:s/></text:span><text:span text:style-name="T144">否</text:span><text:span text:style-name="T145"><text:s text:c="4"/></text:span><text:span text:style-name="T146">□新桌位</text:span></text:p>
          </table:table-cell>
        </table:table-row>
      </table:table>
      <text:p text:style-name="P147"/>
      <text:p text:style-name="P148"><draw:connector draw:type="line" svg:x1="0.28125in" svg:y1="0.13194in" svg:x2="7.36458in" svg:y2="0.13194in" draw:z-index="251659776" draw:id="id2" draw:style-name="a5" draw:name="直線接點 6" text:anchor-type="paragraph"><svg:title/><svg:desc/></draw:connector><text:span text:style-name="T149"></text:span><text:s text:c="85"/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抽籤</text:p>
            <text:p text:style-name="P160">序號</text:p>
          </table:table-cell>
          <table:table-cell table:style-name="TableCell161">
            <text:p text:style-name="P162">姓名</text:p>
          </table:table-cell>
          <table:table-cell table:style-name="TableCell163">
            <text:p text:style-name="P164">學號</text:p>
          </table:table-cell>
          <table:table-cell table:style-name="TableCell165">
            <text:p text:style-name="P166">研究桌位置</text:p>
            <text:p text:style-name="P167"><text:span text:style-name="T168">（</text:span><text:span text:style-name="T169">工作人員填寫</text:span><text:span text:style-name="T170">）</text:span></text:p>
          </table:table-cell>
          <table:table-cell table:style-name="TableCell171">
            <text:p text:style-name="P172">是否同間研究室</text:p>
            <text:p text:style-name="P173"><text:span text:style-name="T174">（若</text:span><text:span text:style-name="T175">同間研究室</text:span><text:span text:style-name="T176">無需歸還鑰匙</text:span><text:span text:style-name="T177">）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<text:s/>□<text:s/></text:span><text:span text:style-name="T190">是</text:span><text:span text:style-name="T191"><text:s text:c="4"/></text:span><text:span text:style-name="T192">□<text:s/></text:span><text:span text:style-name="T193">否</text:span><text:span text:style-name="T194"><text:s text:c="4"/></text:span><text:span text:style-name="T195">□新桌位</text:span></text:p>
          </table:table-cell>
        </table:table-row>
      </table:table>
      <text:p text:style-name="P196"/>
      <text:p text:style-name="P197"><draw:connector draw:type="line" svg:x1="0.28125in" svg:y1="0.13194in" svg:x2="7.36458in" svg:y2="0.13194in" draw:z-index="251662848" draw:id="id3" draw:style-name="a7" draw:name="直線接點 8" text:anchor-type="paragraph"><svg:title/><svg:desc/></draw:connector><text:span text:style-name="T198"></text:span><text:s text:c="85"/>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抽籤</text:p>
            <text:p text:style-name="P209">序號</text:p>
          </table:table-cell>
          <table:table-cell table:style-name="TableCell210">
            <text:p text:style-name="P211">姓名</text:p>
          </table:table-cell>
          <table:table-cell table:style-name="TableCell212">
            <text:p text:style-name="P213">學號</text:p>
          </table:table-cell>
          <table:table-cell table:style-name="TableCell214">
            <text:p text:style-name="P215">研究桌位置</text:p>
            <text:p text:style-name="P216"><text:span text:style-name="T217">（</text:span><text:span text:style-name="T218">工作人員填寫</text:span><text:span text:style-name="T219">）</text:span></text:p>
          </table:table-cell>
          <table:table-cell table:style-name="TableCell220">
            <text:p text:style-name="P221">是否同間研究室</text:p>
            <text:p text:style-name="P222"><text:span text:style-name="T223">（若</text:span><text:span text:style-name="T224">同間研究室</text:span><text:span text:style-name="T225">無需歸還鑰匙</text:span><text:span text:style-name="T226">）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<text:s/>□<text:s/></text:span><text:span text:style-name="T239">是</text:span><text:span text:style-name="T240"><text:s text:c="4"/></text:span><text:span text:style-name="T241">□<text:s/></text:span><text:span text:style-name="T242">否</text:span><text:span text:style-name="T243"><text:s text:c="4"/></text:span><text:span text:style-name="T244">□新桌位</text:span></text:p>
          </table:table-cell>
        </table:table-row>
      </table:table>
      <text:p text:style-name="P245"/>
      <text:p text:style-name="P246"><draw:connector draw:type="line" svg:x1="0.28125in" svg:y1="0.13194in" svg:x2="7.36458in" svg:y2="0.13194in" draw:z-index="251663872" draw:id="id4" draw:style-name="a9" draw:name="直線接點 9" text:anchor-type="paragraph"><svg:title/><svg:desc/></draw:connector><text:span text:style-name="T247"></text:span><text:s text:c="85"/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抽籤</text:p>
            <text:p text:style-name="P258">序號</text:p>
          </table:table-cell>
          <table:table-cell table:style-name="TableCell259">
            <text:p text:style-name="P260">姓名</text:p>
          </table:table-cell>
          <table:table-cell table:style-name="TableCell261">
            <text:p text:style-name="P262">學號</text:p>
          </table:table-cell>
          <table:table-cell table:style-name="TableCell263">
            <text:p text:style-name="P264">研究桌位置</text:p>
            <text:p text:style-name="P265"><text:span text:style-name="T266">（</text:span><text:span text:style-name="T267">工作人員填寫</text:span><text:span text:style-name="T268">）</text:span></text:p>
          </table:table-cell>
          <table:table-cell table:style-name="TableCell269">
            <text:p text:style-name="P270">是否同間研究室</text:p>
            <text:p text:style-name="P271"><text:span text:style-name="T272">（若</text:span><text:span text:style-name="T273">同間研究室</text:span><text:span text:style-name="T274">無需歸還鑰匙</text:span><text:span text:style-name="T275">）</text:span>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<text:s/>□<text:s/></text:span><text:span text:style-name="T288">是</text:span><text:span text:style-name="T289"><text:s text:c="4"/></text:span><text:span text:style-name="T290">□<text:s/></text:span><text:span text:style-name="T291">否</text:span><text:span text:style-name="T292"><text:s text:c="4"/></text:span><text:span text:style-name="T293">□新桌位</text:span></text:p>
          </table:table-cell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Dash" draw:style="rect" draw:dots1="1" draw:dots1-length="0.0625in" draw:dots2="0" draw:dots2-length="0in" draw:distance="0.0625in"/>
    <draw:stroke-dash draw:name="a0" draw:display-name="Dash" draw:style="rect" draw:dots1="1" draw:dots1-length="0.0625in" draw:dots2="0" draw:dots2-length="0in" draw:distance="0.0625in"/>
    <draw:stroke-dash draw:name="a8" draw:display-name="Dash" draw:style="rect" draw:dots1="1" draw:dots1-length="0.0625in" draw:dots2="0" draw:dots2-length="0in" draw:distance="0.0625in"/>
    <draw:stroke-dash draw:name="a2" draw:display-name="Dash" draw:style="rect" draw:dots1="1" draw:dots1-length="0.0625in" draw:dots2="0" draw:dots2-length="0in" draw:distance="0.0625in"/>
    <draw:stroke-dash draw:name="a4" draw:display-name="Dash" draw:style="rect" draw:dots1="1" draw:dots1-length="0.0625in" draw:dots2="0" draw:dots2-length="0in" draw:distance="0.0625in"/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linyux</dc:creator>
    <meta:creation-date>2018-10-18T04:55:00Z</meta:creation-date>
    <dc:date>2018-10-18T04:55:00Z</dc:date>
    <meta:print-date>2013-09-02T02:3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40" meta:character-count="937" meta:row-count="6" meta:non-whitespace-character-count="798"/>
  </office:meta>
</office:document-meta>
</file>